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ahoma1" svg:font-family="Tahoma"/>
    <style:font-face style:name="Book Antiqua" svg:font-family="'Book Antiqua'"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3.8229in" table:align="margins" style:writing-mode="lr-tb"/>
    </style:style>
    <style:style style:name="Table1.A" style:family="table-column">
      <style:table-column-properties style:column-width="1.3785in" style:rel-column-width="1985*"/>
    </style:style>
    <style:style style:name="Table1.B" style:family="table-column">
      <style:table-column-properties style:column-width="1.2799in" style:rel-column-width="1843*"/>
    </style:style>
    <style:style style:name="Table1.C" style:family="table-column">
      <style:table-column-properties style:column-width="1.1646in" style:rel-column-width="16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5" style:family="table-row">
      <style:table-row-properties style:min-row-height="0.0438in" style:keep-together="true" fo:keep-together="auto"/>
    </style:style>
    <style:style style:name="P1" style:family="paragraph" style:parent-style-name="Secondary_20_heading">
      <style:text-properties style:font-name="Book Antiqua" fo:language="en" fo:country="US"/>
    </style:style>
    <style:style style:name="P2" style:family="paragraph" style:parent-style-name="Keywords">
      <style:text-properties style:font-name="Book Antiqua" fo:language="en" fo:country="US"/>
    </style:style>
    <style:style style:name="P3" style:family="paragraph" style:parent-style-name="Header_20_CFME09">
      <style:text-properties style:font-name="Times New Roman" fo:language="cs" fo:country="CZ"/>
    </style:style>
    <style:style style:name="P4" style:family="paragraph" style:parent-style-name="Body_20_text">
      <style:text-properties style:font-name="Times New Roman" fo:language="cs" fo:country="CZ"/>
    </style:style>
    <style:style style:name="P5" style:family="paragraph" style:parent-style-name="Body_20_text">
      <style:text-properties fo:language="en" fo:country="US"/>
    </style:style>
    <style:style style:name="P6" style:family="paragraph" style:parent-style-name="Affilation">
      <style:text-properties style:font-name="Book Antiqua" fo:language="en" fo:country="US"/>
    </style:style>
    <style:style style:name="P7" style:family="paragraph" style:parent-style-name="Normal_20_text">
      <style:text-properties style:font-name="Book Antiqua" fo:language="en" fo:country="US"/>
    </style:style>
    <style:style style:name="P8" style:family="paragraph" style:parent-style-name="Normal_20_text">
      <style:paragraph-properties style:snap-to-layout-grid="false"/>
      <style:text-properties style:font-name="Book Antiqua" fo:font-size="8pt" fo:language="en" fo:country="US" style:font-size-asian="8pt"/>
    </style:style>
    <style:style style:name="P9" style:family="paragraph" style:parent-style-name="Normal_20_text">
      <style:text-properties fo:language="cs" fo:country="CZ"/>
    </style:style>
    <style:style style:name="P10" style:family="paragraph" style:parent-style-name="Normal_20_text">
      <style:paragraph-properties fo:text-align="start" style:justify-single-word="false"/>
      <style:text-properties fo:language="cs" fo:country="CZ"/>
    </style:style>
    <style:style style:name="P11" style:family="paragraph" style:parent-style-name="Normal_20_text">
      <style:paragraph-properties fo:text-align="start" style:justify-single-word="false"/>
    </style:style>
    <style:style style:name="P12" style:family="paragraph" style:parent-style-name="Editors">
      <style:text-properties fo:language="cs" fo:country="CZ"/>
    </style:style>
    <style:style style:name="P13" style:family="paragraph" style:parent-style-name="Abstract">
      <style:text-properties style:font-name="Book Antiqua" fo:language="en" fo:country="US"/>
    </style:style>
    <style:style style:name="P14" style:family="paragraph" style:parent-style-name="Author">
      <style:text-properties style:font-name="Book Antiqua" fo:language="en" fo:country="US"/>
    </style:style>
    <style:style style:name="P15" style:family="paragraph" style:parent-style-name="Title_20_of_20_paper" style:master-page-name="Standard">
      <style:paragraph-properties style:page-number="auto"/>
      <style:text-properties fo:language="en" fo:country="US"/>
    </style:style>
    <style:style style:name="P16" style:family="paragraph" style:parent-style-name="Standard">
      <style:text-properties style:font-name="Book Antiqua" fo:language="en" fo:country="US"/>
    </style:style>
    <style:style style:name="P17" style:family="paragraph" style:parent-style-name="First_20_heading">
      <style:text-properties fo:language="en" fo:country="US"/>
    </style:style>
    <style:style style:name="P18" style:family="paragraph" style:parent-style-name="References">
      <style:text-properties style:font-name="Book Antiqua" fo:language="en" fo:country="US"/>
    </style:style>
    <style:style style:name="P19" style:family="paragraph" style:parent-style-name="References">
      <style:text-properties style:font-name="Book Antiqua" fo:language="en" fo:country="US" fo:font-weight="bold" style:font-weight-asian="bold"/>
    </style:style>
    <style:style style:name="P20" style:family="paragraph" style:parent-style-name="References">
      <style:text-properties fo:language="cs" fo:country="CZ"/>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style:font-name="Book Antiqua"/>
    </style:style>
    <style:style style:name="T5" style:family="text">
      <style:text-properties style:font-name="Book Antiqua" fo:language="en" fo:country="US"/>
    </style:style>
    <style:style style:name="T6" style:family="text">
      <style:text-properties style:font-name="Book Antiqua" fo:language="en" fo:country="US" fo:font-style="italic" style:font-style-asian="italic"/>
    </style:style>
    <style:style style:name="T7" style:family="text">
      <style:text-properties style:font-name="Book Antiqua" fo:language="cs" fo:country="CZ"/>
    </style:style>
    <style:style style:name="T8" style:family="text">
      <style:text-properties style:font-name="Book Antiqua" fo:language="cs" fo:country="CZ" fo:font-style="italic" style:font-style-asian="italic"/>
    </style:style>
    <style:style style:name="T9" style:family="text">
      <style:text-properties style:font-name="Book Antiqua" fo:language="de" fo:country="DE"/>
    </style:style>
    <style:style style:name="T10" style:family="text">
      <style:text-properties style:font-name="Book Antiqua" fo:font-size="8pt" fo:language="de" fo:country="DE" style:font-size-asian="8pt"/>
    </style:style>
    <style:style style:name="T11" style:family="text">
      <style:text-properties fo:language="cs" fo:country="CZ"/>
    </style:style>
    <style:style style:name="T12" style:family="text">
      <style:text-properties fo:language="cs" fo:country="CZ" fo:font-style="italic" style:font-style-asian="italic"/>
    </style:style>
    <style:style style:name="T13" style:family="text">
      <style:text-properties fo:color="#ff0000" style:font-name="Book Antiqua" fo:language="en" fo:country="US"/>
    </style:style>
    <style:style style:name="T14" style:family="text">
      <style:text-properties fo:color="#ff0000" style:font-name="Wingdings" fo:language="en" fo:country="US"/>
    </style:style>
    <style:style style:name="T15" style:family="text">
      <style:text-properties fo:language="de" fo:country="DE"/>
    </style:style>
    <style:style style:name="T16" style:family="text">
      <style:text-properties fo:color="#231f20" style:font-name="Book Antiqua" fo:font-size="8pt" fo:language="de" fo:country="DE" style:font-size-asian="8pt" style:language-asian="en" style:country-asian="US" style:font-name-complex="Times New Roman" style:font-size-complex="8pt" style:language-complex="none" style:country-complex="none"/>
    </style:style>
    <style:style style:name="T17" style:family="text">
      <style:text-properties fo:color="#231f20" style:font-name="Book Antiqua" fo:font-size="8pt" fo:language="cs" fo:country="CZ" style:font-size-asian="8pt" style:language-asian="en" style:country-asian="US" style:font-name-complex="Times New Roman" style:font-size-complex="8pt" style:language-complex="none" style:country-complex="none"/>
    </style:style>
    <style:style style:name="T18" style:family="text"/>
    <style:style style:name="fr1" style:family="graphic" style:parent-style-name="Frame">
      <style:graphic-properties fo:margin-left="0.1256in" fo:margin-right="0.1256in" fo:margin-top="0.1256in" fo:margin-bottom="0.028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itle of ARTICLE [14-point Book Antiqua, all Caps, bold]</text:p>
      <text:p text:style-name="P14">Name of First Author [11-point Book Antiqua, small caps, regular]</text:p>
      <text:p text:style-name="P6">Department of xxx, University of yyy, Country [8-point Book Antiqua, single line spacing, regular]</text:p>
      <text:p text:style-name="Affilation"><text:span text:style-name="T5">xxxx@yyyyyy.zz - www.yyyyyy.zz/</text:span><text:span text:style-name="T7">xxxx</text:span></text:p>
      <text:p text:style-name="P16"/>
      <text:p text:style-name="P14">Name of Second*, Third**, etc. Author [if there are no second or third autor skip section]</text:p>
      <text:p text:style-name="P6">* Department of xxx, University of yyy, Country</text:p>
      <text:p text:style-name="P6">** Department of xxx, University of yyy, Country</text:p>
      <text:p text:style-name="P12"/>
      <text:p text:style-name="P7"/>
      <text:p text:style-name="P13">Abstract [11-point Book Antiqua, single line spacing, bold]</text:p>
      <text:p text:style-name="P7"/>
      <text:p text:style-name="Abstract_20_text"><text:span text:style-name="T1">Style of Abstract body text: 8-point Book Antiqua, single line spacing, regular, justified (</text:span><text:span text:style-name="T2">Blocksatz</text:span><text:span text:style-name="T1">). Without subheadings. max. 200 words.</text:span></text:p>
      <text:p text:style-name="P9"/>
      <text:p text:style-name="P2">Keywords: Music education, music sociology, music psychology and cognition, music theory pedagogy, teacher preparation, E-learning, aural skills. [8-point Book Antiqua, regular]</text:p>
      <text:p text:style-name="P7"/>
      <text:p text:style-name="Normal_20_text"><text:span text:style-name="T13">[ATTENTION: Please use for inserting your text into the several sections the program function edit </text:span><text:span text:style-name="T14"></text:span><text:span text:style-name="T13"> past special </text:span><text:span text:style-name="T14"></text:span><text:span text:style-name="T13"> unformatted text. This causes that the text will automatically be formated in the right style.]</text:span></text:p>
      <text:p text:style-name="P9"/>
      <text:p text:style-name="P9"/>
      <text:section text:style-name="Sect1" text:name="Section1">
        <text:p text:style-name="P9"/>
        <text:p text:style-name="P17">Theoretical background(s) / Introduction [12-point Book Antiqua, small caps, Bold, single line spacing, use heading of your choice]</text:p>
        <text:p text:style-name="P7"/>
        <text:p text:style-name="Normal_20_text"><text:span text:style-name="T5">Style of Body text: 10-point Book Antiqua, single line spacing, justified (</text:span><text:span text:style-name="T6">Blocksatz</text:span><text:span text:style-name="T5">). According to the tradition of the field of science you come from, please use only one of the two headings (here as examples separated by slash) which would fit more accurately to the content of the section following. Please follow this guideline for the next First headings, too. </text:span></text:p>
        <text:p text:style-name="P9"/>
        <text:p text:style-name="P1">Secondary heading [10-point Book Antiqua, single line spacing, small caps, regular]</text:p>
        <text:p text:style-name="P7"/>
        <text:p text:style-name="Body_20_text"><text:span text:style-name="T3">Tertiary headings</text:span><text:span text:style-name="T1"> are </text:span><text:span text:style-name="T11">included</text:span><text:span text:style-name="T1"> within the Body text 10-point Book Antiqua, single line spacing, bold, justified (</text:span><text:span text:style-name="T2">Blocksatz</text:span><text:span text:style-name="T1">). They may or may not end with a sentence. To format tertiary headings, simply make the first word, phrase or sentence of the paragraph bold.</text:span></text:p>
        <text:p text:style-name="P7"/>
        <text:p text:style-name="P7"/>
        <text:p text:style-name="P17">Aim(s) / Main idea(s) [use heading of your choice]</text:p>
        <text:p text:style-name="P7"/>
        <text:p text:style-name="Normal_20_text"><text:span text:style-name="T5">Style of Body text: 10-point Book Antiqua single line spacing, regular, justified (</text:span><text:span text:style-name="T6">Blocksatz</text:span><text:span text:style-name="T5">). In case you wish to use Secondary or Tertiary headings to arrange the section, please follow the guidelines of the section called Theoretical Background(s) / Introduction.</text:span></text:p>
        <text:p text:style-name="P7"/>
        <text:p text:style-name="P7"/>
        <text:p text:style-name="P17">Method(s) and main contribution / Application [use heading of your choice]</text:p>
        <text:p text:style-name="P7"/>
        <text:p text:style-name="Normal_20_text"><text:span text:style-name="T5">Style of Body text: 10-point Book Antiqua single line spacing, regular, justified (</text:span><text:span text:style-name="T6">Blocksatz</text:span><text:span text:style-name="T5">). In case you wish to use Secondary or Tertiary headings to arrange the section, please follow the guidelines of the section called Theoretical Background(s) / Introduction.</text:span></text:p>
        <text:p text:style-name="P9"/>
        <text:p text:style-name="P9"/>
        <text:p text:style-name="P9"/>
        <text:p text:style-name="P17"><text:soft-page-break/>Implication / Discussion / Conclusion [use heading of your choice]</text:p>
        <text:p text:style-name="P7"/>
        <text:p text:style-name="Normal_20_text"><text:span text:style-name="T5">Style of Body text: 10-point Book Antiqua single </text:span><text:span text:style-name="T7">line</text:span><text:span text:style-name="T5"> spacing, regular, justified (</text:span><text:span text:style-name="T6">Blocksatz</text:span><text:span text:style-name="T5">). In case you wish to use Secondary or Tertiary headings to arrange the section, please follow the guidelines of the section called Theoretical Background(s) / Introduction. </text:span></text:p>
        <text:p text:style-name="P7"/>
        <text:p text:style-name="Normal_20_text"><text:span text:style-name="T5">This template is prepared for MS WORD 97/2000/XP (.doc or .rtf). To avoid conflicts in formatting please do not use older or newer versions of MS WORD. </text:span><text:span text:style-name="T7">Your</text:span><text:span text:style-name="T5"> default page size should be A4 (21.0 x 29.7 cm, 8.27 x 11.69 inches). If you usually use US letter, please change it to A4 under "file / page format" (or simply use this template). Please use the margin widths defined below. They have already been set for the present document, so you should not need to refer to them. See the margins of the whole document in table 1 below.</text:span></text:p>
        <text:p text:style-name="P7"/>
        <text:p text:style-name="P1">Tables / figures / examples [How to call them is your choice]</text:p>
        <text:p text:style-name="P7"/>
        <text:p text:style-name="Example_20_text"><draw:frame draw:style-name="fr1" draw:name="Frame1" text:anchor-type="paragraph" svg:x="-0.0035in" svg:y="0.0146in" svg:width="3.8228in" draw:z-index="0"><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8">Element</text:p></table:table-cell><table:table-cell table:style-name="Table1.A1" office:value-type="string"><text:p text:style-name="P8">Cm</text:p></table:table-cell><table:table-cell table:style-name="Table1.C1" office:value-type="string"><text:p text:style-name="P8">Inches</text:p></table:table-cell></table:table-row><table:table-row table:style-name="Table1.1"><table:table-cell table:style-name="Table1.A1" office:value-type="string"><text:p text:style-name="P8">Top margin</text:p></table:table-cell><table:table-cell table:style-name="Table1.A1" office:value-type="string"><text:p text:style-name="P8">2.8</text:p></table:table-cell><table:table-cell table:style-name="Table1.C1" office:value-type="string"><text:p text:style-name="P8">1.1</text:p></table:table-cell></table:table-row><table:table-row table:style-name="Table1.1"><table:table-cell table:style-name="Table1.A1" office:value-type="string"><text:p text:style-name="P8">Bottom margin</text:p></table:table-cell><table:table-cell table:style-name="Table1.A1" office:value-type="string"><text:p text:style-name="P8">3.7</text:p></table:table-cell><table:table-cell table:style-name="Table1.C1" office:value-type="string"><text:p text:style-name="P8">1.46</text:p></table:table-cell></table:table-row><table:table-row table:style-name="Table1.1"><table:table-cell table:style-name="Table1.A1" office:value-type="string"><text:p text:style-name="P8">Left margin</text:p></table:table-cell><table:table-cell table:style-name="Table1.A1" office:value-type="string"><text:p text:style-name="P8">2.0</text:p></table:table-cell><table:table-cell table:style-name="Table1.C1" office:value-type="string"><text:p text:style-name="P8">0.8</text:p></table:table-cell></table:table-row><table:table-row table:style-name="Table1.5"><table:table-cell table:style-name="Table1.A1" office:value-type="string"><text:p text:style-name="P8">Right margin</text:p></table:table-cell><table:table-cell table:style-name="Table1.A1" office:value-type="string"><text:p text:style-name="P8">2.0</text:p></table:table-cell><table:table-cell table:style-name="Table1.C1" office:value-type="string"><text:p text:style-name="P8">0.8</text:p></table:table-cell></table:table-row></table:table></draw:text-box></draw:frame><text:span text:style-name="T5">Table 1. Tables / figures / examples may be formatted so that they spread over the whole length of the page. But they also can be narrower. In this case the description text of the tables / figures / examples must start on the right side and flow around the object if it takes more </text:span><text:span text:style-name="T4">space</text:span><text:span text:style-name="T5"> than the example itself. The distance of the tables / figures / examples from surrounding text is the following: top 0,32 cm, </text:span><text:span text:style-name="T4">bottom</text:span><text:span text:style-name="T5"> 0,7 cm, left 0,32 cm, right 0,32 cm. Horisontal position is is relative to the columne, vertical position is relative to the paragraph. The style of the text within the tables / figures / examples should be smaller than the body text. In case of using Word-table apply 8-point Book Antiqua.</text:span></text:p>
        <text:p text:style-name="P7"/>
        <text:p text:style-name="P7">We recommend for practical reason to convert tables / figures / examples into pictures (jpg) or PDF-files without margins and insert them as picture. In this case the style of the text should be Book Antiqua and in case of minimization through inserting into the article not bigger than around 10-point.</text:p>
        <text:p text:style-name="P4"/>
        <text:p text:style-name="Body_20_text"><text:span text:style-name="T3">Bold-face </text:span><text:span text:style-name="T1">font in the body text should be used only for Tertiary headings as described above. </text:span><text:span text:style-name="T2">Italic</text:span><text:span text:style-name="T1"> font should be used for terms borrowed from other languages, the first mention of technical or unusual terms, or for regular emphasis. "Quotation marks" should be used only when quoting a specific person or group of people whose identity is clear from the text and/or to which can be referred in short citation mode (Author 2000: pp–pp) or endnote style. </text:span></text:p>
        <text:p text:style-name="P5"/>
        <text:p text:style-name="P1">Footnotes</text:p>
        <text:p text:style-name="P7"/>
        <text:p text:style-name="Body_20_text"><text:span text:style-name="T1">You are free to insert footnotes into your text at any point, in the regular way. They should be printed as "endnotes" at the end of the article (not at the foot of each page).</text:span><text:span text:style-name="Endnote_20_Symbol"><text:span text:style-name="T1"><text:note text:id="ftn1" text:note-class="endnote"><text:note-citation>1</text:note-citation><text:note-body><text:p text:style-name="Endnote"><text:span text:style-name="T9"><text:s/></text:span><text:span text:style-name="T10">Endnotes are in 8-point Book Antiqua. They are labeled with a regular Arabic numeral (not a Roman numeral, letter, or symbol). They are left (but not right) justified. Do not include a full reference to a literature source in a footnote; instead, refer to an entry in the reference list, e. g. Gardner (1993), Lehman, Sloboda &amp; Woody (2007).</text:span></text:p></text:note-body></text:note></text:span></text:span></text:p>
        <text:p text:style-name="P5"/>
        <text:p text:style-name="Body_20_text"><text:span text:style-name="T3">Acknowledgments.</text:span><text:span text:style-name="T1"> If you wish to thank your colleagues or friends, or to mention the foundation(s) or institution(s) supporting your research, you can do it at the end of the paper.</text:span></text:p>
        <text:p text:style-name="P7"/>
        <text:p text:style-name="P7"/>
        <text:p text:style-name="P7">* * * </text:p>
        <text:p text:style-name="P7"/>
        <text:p text:style-name="Normal_20_text"><text:span text:style-name="T5">Not every potential element in your article can be described in detail in this template. If you have questions about unusual procedures, please send questions by email to Gerhard Lock </text:span><text:a xlink:type="simple" xlink:href="mailto:gerhard.lock@tlu.ee"><text:span text:style-name="Internet_20_link"><text:span text:style-name="T7">gerhard</text:span></text:span></text:a><text:a xlink:type="simple" xlink:href="mailto:gerhard.lock@tlu.ee"><text:span text:style-name="Internet_20_link"><text:span text:style-name="T5">.lock@tlu.ee</text:span></text:span></text:a><text:span text:style-name="T5">.</text:span></text:p>
        <text:p text:style-name="P9"/>
        <text:p text:style-name="P7"/>
        <text:p text:style-name="P7"/>
        <text:p text:style-name="P7"/>
        <text:p text:style-name="P9"/>
        <text:p text:style-name="P7"/>
        <text:p text:style-name="P9"/>
        <text:p text:style-name="P9"/>
        <text:p text:style-name="P9"/>
        <text:p text:style-name="First_20_heading"><text:soft-page-break/><text:span text:style-name="T1">References</text:span><text:span text:style-name="Endnote_20_Symbol"><text:span text:style-name="T1"><text:note text:id="ftn2" text:note-class="endnote"><text:note-citation>2</text:note-citation><text:note-body><text:p text:style-name="Endnote"><text:span text:style-name="T9"><text:s/></text:span><text:span text:style-name="T16">The examples in our list are generally formatted in APA style – APA stands for the American Psychological Association, and </text:span><text:span text:style-name="T17">APA</text:span><text:span text:style-name="T16"> style is described in the well-known APA Handbook. You may format your references in any well-known style, as long as you do it consistently. <text:s/>In any case, the reference list should be arranged in alphabetical order of (first) author. Make sure that there is a </text:span><text:span text:style-name="T17">one</text:span><text:span text:style-name="T16">-to-one correspondence between the reference list and the references within the main text including abstract, captions and footnotes.</text:span></text:p></text:note-body></text:note></text:span></text:span></text:p>
        <text:p text:style-name="P7"/>
        <text:p text:style-name="Normal_20_text"><text:span text:style-name="T5">Baroni, Mario (2003). The macroform in post-tonal music. Listening and analysis. In: </text:span><text:span text:style-name="T6">Musicæ Scientiæ</text:span><text:span text:style-name="T5">, Vol. VII, 2, 219–240.</text:span></text:p>
        <text:p text:style-name="P7"/>
        <text:p text:style-name="References"><text:span text:style-name="T5">Burnard, Pamela (2006). Understanding children’s meaning-making as composers. In: I. Deliège, G. Wiggins, (eds.), </text:span><text:span text:style-name="T6">Musical </text:span><text:span text:style-name="T12">C</text:span><text:span text:style-name="T8">reativity</text:span><text:span text:style-name="T6">. Multidisciplinary </text:span><text:span text:style-name="T12">R</text:span><text:span text:style-name="T8">esearch</text:span><text:span text:style-name="T6"> in </text:span><text:span text:style-name="T12">T</text:span><text:span text:style-name="T8">heory</text:span><text:span text:style-name="T6"> and </text:span><text:span text:style-name="T12">P</text:span><text:span text:style-name="T8">ractice</text:span><text:span text:style-name="T5">, New York: Psycholoy Press, 111–133.</text:span></text:p>
        <text:p text:style-name="P18"/>
        <text:p text:style-name="Normal_20_text"><text:span text:style-name="T5">Clarke, Eric F. &amp; Cook, Nicholas (2004). </text:span><text:span text:style-name="T6">Empirical </text:span><text:span text:style-name="T12">M</text:span><text:span text:style-name="T8">usicology</text:span><text:span text:style-name="T6">. Aims, </text:span><text:span text:style-name="T12">M</text:span><text:span text:style-name="T8">ethods</text:span><text:span text:style-name="T6">, </text:span><text:span text:style-name="T12">P</text:span><text:span text:style-name="T8">rospects</text:span><text:span text:style-name="T6">.</text:span><text:span text:style-name="T5"> Oxford: Oxford University Press.</text:span></text:p>
        <text:p text:style-name="P9"/>
        <text:p text:style-name="Normal_20_text"><text:span text:style-name="T5">Cogan, Robert &amp; Escot, Pozzi (1976). </text:span><text:span text:style-name="T6">Sonic </text:span><text:span text:style-name="T12">D</text:span><text:span text:style-name="T8">esign</text:span><text:span text:style-name="T6">. The </text:span><text:span text:style-name="T12">N</text:span><text:span text:style-name="T8">ature</text:span><text:span text:style-name="T6"> of </text:span><text:span text:style-name="T12">S</text:span><text:span text:style-name="T8">ound</text:span><text:span text:style-name="T6"> </text:span><text:span text:style-name="T8">and</text:span><text:span text:style-name="T6"> </text:span><text:span text:style-name="T12">M</text:span><text:span text:style-name="T8">usic</text:span><text:span text:style-name="T5">. Englewood Cliffs New Jersey: Prentice Hall.</text:span></text:p>
        <text:p text:style-name="P7"/>
        <text:p text:style-name="References"><text:span text:style-name="T5">Elliott, David J. (1995). </text:span><text:span text:style-name="T6">Music </text:span><text:span text:style-name="T12">M</text:span><text:span text:style-name="T8">atters</text:span><text:span text:style-name="T6">: A </text:span><text:span text:style-name="T12">N</text:span><text:span text:style-name="T8">ew</text:span><text:span text:style-name="T6"> </text:span><text:span text:style-name="T12">P</text:span><text:span text:style-name="T8">hilosophy</text:span><text:span text:style-name="T6"> of </text:span><text:span text:style-name="T12">M</text:span><text:span text:style-name="T8">usic</text:span><text:span text:style-name="T6"> </text:span><text:span text:style-name="T12">E</text:span><text:span text:style-name="T8">ducation</text:span><text:span text:style-name="T5">. New York and Oxford: Oxford University Press.</text:span></text:p>
        <text:p text:style-name="P20"/>
        <text:p text:style-name="References"><text:span text:style-name="T5">Gardner, Howard (1993). </text:span><text:span text:style-name="T6">Frames of </text:span><text:span text:style-name="T12">M</text:span><text:span text:style-name="T8">ind</text:span><text:span text:style-name="T6">: The </text:span><text:span text:style-name="T12">T</text:span><text:span text:style-name="T8">heory</text:span><text:span text:style-name="T6"> of </text:span><text:span text:style-name="T12">M</text:span><text:span text:style-name="T8">ultiple</text:span><text:span text:style-name="T6"> </text:span><text:span text:style-name="T12">I</text:span><text:span text:style-name="T8">ntelligences</text:span><text:span text:style-name="T6"> (</text:span><text:span text:style-name="T8">2nd</text:span><text:span text:style-name="T6"> </text:span><text:span text:style-name="T8">edition</text:span><text:span text:style-name="T6">)</text:span><text:span text:style-name="T5">. </text:span><text:span text:style-name="T7">New</text:span><text:span text:style-name="T5"> York: Basic Books.</text:span></text:p>
        <text:p text:style-name="P20"/>
        <text:p text:style-name="References"><text:span text:style-name="T5">Lehmann, Andreas C.; Sloboda, John A. &amp; Woody, Robert H. (2007). </text:span><text:span text:style-name="T8">Psychology</text:span><text:span text:style-name="T6"> for </text:span><text:span text:style-name="T12">M</text:span><text:span text:style-name="T8">usicians</text:span><text:span text:style-name="T5">. Oxford: Oxford University Press.</text:span></text:p>
        <text:p text:style-name="P20"/>
        <text:p text:style-name="P9"/>
        <text:p text:style-name="P19">On-line publications and internet references</text:p>
        <text:p text:style-name="P9"/>
        <text:p text:style-name="P11"><text:span text:style-name="T6">APA-style</text:span><text:span text:style-name="T5"> [2009]. A complete resource for writing and publishing in the social and </text:span><text:span text:style-name="T7">behavioral</text:span><text:span text:style-name="T5"> sciences. Washington, DC: American Psychological </text:span><text:span text:style-name="T7">Association</text:span><text:span text:style-name="T5">. </text:span><text:a xlink:type="simple" xlink:href="http://www.apastyle.org/"><text:span text:style-name="Internet_20_link"><text:span text:style-name="T7">www</text:span></text:span></text:a><text:a xlink:type="simple" xlink:href="http://www.apastyle.org/"><text:span text:style-name="Internet_20_link"><text:span text:style-name="T5">.</text:span></text:span></text:a><text:a xlink:type="simple" xlink:href="http://www.apastyle.org/"><text:span text:style-name="Internet_20_link"><text:span text:style-name="T7">apastyle</text:span></text:span></text:a><text:a xlink:type="simple" xlink:href="http://www.apastyle.org/"><text:span text:style-name="Internet_20_link"><text:span text:style-name="T5">.org</text:span></text:span></text:a><text:span text:style-name="T5"> [18.10.2009].</text:span></text:p>
        <text:p text:style-name="P10"/>
        <text:p text:style-name="P11"><text:span text:style-name="T5">Angeli, E., Wagner, J. et al. [2010]. APA Formatting and Style Guide. </text:span><text:span text:style-name="T6">Owl Purdue Online Writing Lab.</text:span><text:span text:style-name="T5"> West Lafayette: The Writing Lab &amp; The OWL at Purdue and Purdue University. </text:span><text:a xlink:type="simple" xlink:href="http://owl.english.purdue.edu/owl/resource/560/01/"><text:span text:style-name="Internet_20_link"><text:span text:style-name="T7">http</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owl</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english</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purdue</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edu</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owl</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resource</text:span></text:span></text:a><text:a xlink:type="simple" xlink:href="http://owl.english.purdue.edu/owl/resource/560/01/"><text:span text:style-name="Internet_20_link"><text:span text:style-name="T5">/</text:span></text:span></text:a><text:a xlink:type="simple" xlink:href="http://owl.english.purdue.edu/owl/resource/560/01/"><text:span text:style-name="Internet_20_link"><text:span text:style-name="T7">560</text:span></text:span></text:a><text:a xlink:type="simple" xlink:href="http://owl.english.purdue.edu/owl/resource/560/01/"><text:span text:style-name="Internet_20_link"><text:span text:style-name="T5">/01/</text:span></text:span></text:a><text:span text:style-name="T5"> [</text:span><text:span text:style-name="T7">13</text:span><text:span text:style-name="T5">.</text:span><text:span text:style-name="T7">10</text:span><text:span text:style-name="T5">.2010].</text:span></text:p>
        <text:p text:style-name="P20"/>
        <text:p text:style-name="P11"><text:span text:style-name="T5">Bent, I. D. &amp; Pople, A. [2008]. Analysis. </text:span><text:span text:style-name="T6">Grove Music </text:span><text:span text:style-name="T8">Online</text:span><text:span text:style-name="T6">. </text:span><text:a xlink:type="simple" xlink:href="http://www.oxfordmusiconline.com/"><text:span text:style-name="Internet_20_link"><text:span text:style-name="T7">www</text:span></text:span></text:a><text:a xlink:type="simple" xlink:href="http://www.oxfordmusiconline.com/"><text:span text:style-name="Internet_20_link"><text:span text:style-name="T5">.</text:span></text:span></text:a><text:a xlink:type="simple" xlink:href="http://www.oxfordmusiconline.com/"><text:span text:style-name="Internet_20_link"><text:span text:style-name="T7">oxfordmusiconline</text:span></text:span></text:a><text:a xlink:type="simple" xlink:href="http://www.oxfordmusiconline.com/"><text:span text:style-name="Internet_20_link"><text:span text:style-name="T5">.com</text:span></text:span></text:a><text:span text:style-name="T6"> </text:span><text:span text:style-name="T5">[17.06.2008].</text:span></text:p>
        <text:p text:style-name="P10"/>
        <text:p text:style-name="P11"><text:span text:style-name="T7">Rosen</text:span><text:span text:style-name="T5">, C. (2002). Should we adore Adorno? </text:span><text:span text:style-name="T6">New York Review of Books</text:span><text:span text:style-name="T5">. October 24. </text:span><text:a xlink:type="simple" xlink:href="http://www.nybooks.com/articles/15769"><text:span text:style-name="Internet_20_link"><text:span text:style-name="T7">http</text:span></text:span></text:a><text:a xlink:type="simple" xlink:href="http://www.nybooks.com/articles/15769"><text:span text:style-name="Internet_20_link"><text:span text:style-name="T5">://www.nybooks.com/articles/15769</text:span></text:span></text:a><text:span text:style-name="T5"> [09.</text:span><text:span text:style-name="T7">02</text:span><text:span text:style-name="T5">.2009].</text:span></text:p>
        <text:p text:style-name="P10"/>
        <text:p text:style-name="P11"><text:span text:style-name="T5">Stoia, N. (2010). Mode, Harmony, and Dissonance Treatment in American Folk and Popular Music, c. 1920–1945. </text:span><text:span text:style-name="T6">Music Theory Online</text:span><text:span text:style-name="T5">, Vol</text:span><text:span text:style-name="T11">.</text:span><text:span text:style-name="T5"> 16, </text:span><text:span text:style-name="T7">N</text:span><text:span text:style-name="T11">o.</text:span><text:span text:style-name="T5"> 3, </text:span><text:span text:style-name="T7">August</text:span><text:span text:style-name="T5">. </text:span><text:a xlink:type="simple" xlink:href="http://mto.societymusictheory.org/issues/mto.10.16.3/mto.10.16.3.stoia.html"><text:span text:style-name="Internet_20_link"><text:span text:style-name="T7">http</text:span></text:span></text:a><text:a xlink:type="simple" xlink:href="http://mto.societymusictheory.org/issues/mto.10.16.3/mto.10.16.3.stoia.html"><text:span text:style-name="Internet_20_link"><text:span text:style-name="T5">://mto.societymusictheory.org/issues/</text:span></text:span></text:a><text:a xlink:type="simple" xlink:href="http://mto.societymusictheory.org/issues/mto.10.16.3/mto.10.16.3.stoia.html"><text:span text:style-name="Internet_20_link"><text:span text:style-name="T7">mto</text:span></text:span></text:a><text:a xlink:type="simple" xlink:href="http://mto.societymusictheory.org/issues/mto.10.16.3/mto.10.16.3.stoia.html"><text:span text:style-name="Internet_20_link"><text:span text:style-name="T5">.10.16.3/mto.10.16.3.stoia.html</text:span></text:span></text:a><text:span text:style-name="T5"> [13.10.</text:span><text:span text:style-name="T7">2010</text:span><text:span text:style-name="T5">].</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Book Antiqua" svg:font-family="'Book Antiqua'"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231f20" style:font-name="Times New Roman" fo:font-size="10pt" fo:language="de" fo:country="DE" style:font-name-asian="Times New Roman" style:font-size-asian="10pt" style:font-name-complex="Times New Roman" style:font-size-complex="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alloon_20_Text" style:display-name="Balloon Text" style:family="paragraph" style:parent-style-name="Standard">
      <style:text-properties style:font-name="Lucida Grande" fo:font-size="9pt" style:font-size-asian="9pt" style:font-size-complex="9pt"/>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_20_of_20_paper" style:display-name="Title of paper" style:family="paragraph" style:parent-style-name="Title" style:next-style-name="Standard">
      <style:paragraph-properties fo:line-height="150%" fo:text-align="start" style:justify-single-word="false"/>
      <style:text-properties fo:text-transform="uppercase" style:font-name="Book Antiqua" fo:font-size="14pt" style:font-size-asian="14pt"/>
    </style:style>
    <style:style style:name="Author" style:family="paragraph" style:parent-style-name="Standard" style:next-style-name="Standard">
      <style:text-properties fo:font-variant="small-caps" fo:font-size="11pt" style:font-size-asian="11pt"/>
    </style:style>
    <style:style style:name="Affilation" style:family="paragraph" style:parent-style-name="Standard" style:next-style-name="Standard">
      <style:text-properties fo:font-size="8pt" style:font-size-asian="8pt"/>
    </style:style>
    <style:style style:name="Editors" style:family="paragraph" style:parent-style-name="Standard" style:next-style-name="Standard">
      <style:text-properties fo:font-size="8pt" style:font-size-asian="8pt"/>
    </style:style>
    <style:style style:name="Normal_20_text" style:display-name="Normal text" style:family="paragraph" style:parent-style-name="Standard">
      <style:paragraph-properties fo:text-align="justify" style:justify-single-word="false"/>
    </style:style>
    <style:style style:name="Abstract" style:family="paragraph" style:parent-style-name="Normal_20_text" style:next-style-name="Normal_20_text">
      <style:text-properties fo:font-variant="small-caps" fo:font-size="11pt" fo:language="de" fo:country="DE" fo:font-weight="bold" style:font-size-asian="11pt" style:font-weight-asian="bold"/>
    </style:style>
    <style:style style:name="Abstract_20_text" style:display-name="Abstract text" style:family="paragraph" style:parent-style-name="Normal_20_text" style:next-style-name="Normal_20_text">
      <style:paragraph-properties fo:text-align="justify" style:justify-single-word="false"/>
      <style:text-properties style:font-name="Book Antiqua" fo:font-size="8pt" fo:language="de" fo:country="DE" style:font-size-asian="8pt"/>
    </style:style>
    <style:style style:name="Keywords" style:family="paragraph" style:parent-style-name="Normal_20_text" style:next-style-name="Normal_20_text">
      <style:text-properties fo:font-size="8pt" fo:language="de" fo:country="DE" style:font-size-asian="8pt"/>
    </style:style>
    <style:style style:name="First_20_heading" style:display-name="First heading" style:family="paragraph" style:parent-style-name="Normal_20_text" style:next-style-name="Normal_20_text">
      <style:paragraph-properties fo:text-align="start" style:justify-single-word="false"/>
      <style:text-properties fo:font-variant="small-caps" style:font-name="Book Antiqua" fo:font-size="12pt" fo:font-weight="bold" style:font-size-asian="12pt" style:font-weight-asian="bold"/>
    </style:style>
    <style:style style:name="Body_20_text" style:display-name="Body text" style:family="paragraph" style:parent-style-name="Normal_20_text" style:next-style-name="Normal_20_text">
      <style:text-properties style:font-name="Book Antiqua"/>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Example_20_text" style:display-name="Example text" style:family="paragraph" style:parent-style-name="Normal_20_text" style:next-style-name="Normal_20_text">
      <style:text-properties fo:font-size="8pt" fo:language="cs" fo:country="CZ" style:font-size-asian="8pt"/>
    </style:style>
    <style:style style:name="Secondary_20_heading" style:display-name="Secondary heading" style:family="paragraph" style:parent-style-name="Normal_20_text" style:next-style-name="Normal_20_text">
      <style:paragraph-properties fo:text-align="start" style:justify-single-word="false"/>
      <style:text-properties fo:font-variant="small-cap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Endnote" style:family="paragraph" style:parent-style-name="Standard" style:class="extra">
      <style:paragraph-properties fo:margin-top="0.0972in" fo:margin-bottom="0in" fo:line-height="0.152in" style:text-autospace="none"/>
      <style:text-properties fo:color="#000000" style:font-name="Times" fo:language="en" fo:country="US" style:font-name-complex="Times" style:font-size-complex="10pt" style:language-complex="ar" style:country-complex="SA"/>
    </style:style>
    <style:style style:name="Footnote" style:family="paragraph" style:parent-style-name="Standard" style:class="extra">
      <style:text-properties fo:font-size="12pt" style:font-size-asian="12pt"/>
    </style:style>
    <style:style style:name="Endnote_20_text" style:display-name="Endnote text" style:family="paragraph" style:parent-style-name="Footnote" style:next-style-name="Footnote">
      <style:text-properties fo:font-size="8pt" style:font-size-asian="8pt"/>
    </style:style>
    <style:style style:name="References" style:family="paragraph" style:parent-style-name="Standard" style:next-style-name="Normal_20_text"/>
    <style:style style:name="Header_20_CFME09" style:display-name="Header CFME09" style:family="paragraph" style:parent-style-name="Standard">
      <style:text-properties style:font-name="Book Antiqua" fo:font-size="8pt" style:font-size-asian="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parent-style-name="Default_20_Paragraph_20_Font">
      <style:text-properties style:text-position="super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CFME09">
      <style:text-properties style:font-name="Times New Roman" fo:language="cs" fo:country="CZ"/>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38in" fo:page-height="11.6925in" style:num-format="1" style:print-orientation="portrait" fo:margin-top="0.4925in" fo:margin-bottom="1.3783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102in" fo:margin-bottom="0.5717in" style:dynamic-spacing="true"/>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style:page-layout style:name="Mpm3">
      <style:page-layout-properties fo:page-width="8.2638in" fo:page-height="11.6925in" style:num-format="1" style:print-orientation="portrait" fo:margin-top="1.1028in" fo:margin-bottom="1.3783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fo:min-width="0in" draw:z-index="3"><draw:text-box fo:min-height="0.1457in"><text:p text:style-name="Header"><text:span text:style-name="Page_20_Number"><text:page-number text:select-page="current">3</text:page-number></text:span></text:p></draw:text-box></draw:frame>CFMAE The Changing Face of Music and Art Education- Interdisciplinary Journal for Music and Art Pedagogy</text:p>
      </style:head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LE OF PAPER [14-POINT BOOK ANTIQUA, SMALL CAPS]</dc:title>
    <meta:initial-creator>Gerhard Lock</meta:initial-creator>
    <meta:creation-date>2009-01-10T13:46:00</meta:creation-date>
    <dc:date>2010-10-24T13:45:45</dc:date>
    <meta:print-date>2009-01-10T14:49:00</meta:print-date>
    <meta:editing-cycles>10</meta:editing-cycles>
    <meta:editing-duration>PT00H24M00S</meta:editing-duration>
    <meta:document-statistic meta:table-count="1" meta:image-count="0" meta:object-count="0" meta:page-count="4" meta:paragraph-count="64" meta:word-count="1328" meta:character-count="8460"/>
    <meta:generator>NeoOffice/3.0$Unix OpenOffice.org_project/Patch 7</meta:generator>
  </office:meta>
</office:document-meta>
</file>