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ook Antiqua" svg:font-family="'Book Antiqua'" style:font-pitch="variable"/>
    <style:font-face style:name="Lucida Grande" svg:font-family="'Lucida Grande'" style:font-pitch="variable"/>
    <style:font-face style:name="Times" svg:font-family="Times" style:font-pitch="variable"/>
    <style:font-face style:name="Times New Roman1" svg:font-family="'Times New Roman', 'Times New Roman PSMT'"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71cm" table:align="margins" style:writing-mode="lr-tb"/>
    </style:style>
    <style:style style:name="Table1.A" style:family="table-column">
      <style:table-column-properties style:column-width="3.501cm" style:rel-column-width="1985*"/>
    </style:style>
    <style:style style:name="Table1.B" style:family="table-column">
      <style:table-column-properties style:column-width="3.251cm" style:rel-column-width="1843*"/>
    </style:style>
    <style:style style:name="Table1.C" style:family="table-column">
      <style:table-column-properties style:column-width="2.958cm" style:rel-column-width="16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5" style:family="table-row">
      <style:table-row-properties style:min-row-height="0.111cm" style:keep-together="true" fo:keep-together="auto"/>
    </style:style>
    <style:style style:name="P1" style:family="paragraph" style:parent-style-name="Standard">
      <style:text-properties style:font-name="Book Antiqua"/>
    </style:style>
    <style:style style:name="P2" style:family="paragraph" style:parent-style-name="Normal_20_text">
      <style:text-properties style:font-name="Book Antiqua" fo:language="de" fo:country="DE"/>
    </style:style>
    <style:style style:name="P3" style:family="paragraph" style:parent-style-name="Normal_20_text">
      <style:paragraph-properties fo:text-align="start" style:justify-single-word="false"/>
      <style:text-properties style:font-name="Book Antiqua" fo:language="de" fo:country="DE"/>
    </style:style>
    <style:style style:name="P4" style:family="paragraph" style:parent-style-name="Normal_20_text">
      <style:paragraph-properties style:snap-to-layout-grid="false"/>
      <style:text-properties style:font-name="Book Antiqua" fo:font-size="8pt" fo:language="de" fo:country="DE" style:font-size-asian="8pt"/>
    </style:style>
    <style:style style:name="P5" style:family="paragraph" style:parent-style-name="Normal_20_text">
      <style:paragraph-properties fo:text-align="start" style:justify-single-word="false"/>
    </style:style>
    <style:style style:name="P6" style:family="paragraph" style:parent-style-name="Author">
      <style:text-properties style:font-name="Book Antiqua"/>
    </style:style>
    <style:style style:name="P7" style:family="paragraph" style:parent-style-name="Title_20_of_20_paper" style:master-page-name="Standard"/>
    <style:style style:name="P8" style:family="paragraph" style:parent-style-name="Secondary_20_heading">
      <style:text-properties style:font-name="Book Antiqua" fo:language="de" fo:country="DE"/>
    </style:style>
    <style:style style:name="P9" style:family="paragraph" style:parent-style-name="Body_20_text">
      <style:text-properties fo:language="de" fo:country="DE"/>
    </style:style>
    <style:style style:name="P10" style:family="paragraph" style:parent-style-name="Abstract">
      <style:text-properties style:font-name="Book Antiqua"/>
    </style:style>
    <style:style style:name="P11" style:family="paragraph" style:parent-style-name="Affilation">
      <style:text-properties style:font-name="Book Antiqua"/>
    </style:style>
    <style:style style:name="P12" style:family="paragraph" style:parent-style-name="First_20_heading">
      <style:text-properties fo:language="de" fo:country="DE"/>
    </style:style>
    <style:style style:name="P13" style:family="paragraph" style:parent-style-name="Keywords">
      <style:text-properties style:font-name="Book Antiqua"/>
    </style:style>
    <style:style style:name="P14" style:family="paragraph" style:parent-style-name="Example_20_text">
      <style:text-properties style:font-name="Book Antiqua" fo:language="de" fo:country="DE"/>
    </style:style>
    <style:style style:name="P15" style:family="paragraph" style:parent-style-name="References">
      <style:text-properties style:font-name="Times New Roman1" fo:language="cs" fo:country="CZ"/>
    </style:style>
    <style:style style:name="T1" style:family="text">
      <style:text-properties fo:font-style="italic" style:font-style-asian="italic"/>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language="de" fo:country="DE" fo:font-style="italic" style:font-style-asian="italic"/>
    </style:style>
    <style:style style:name="T5" style:family="text">
      <style:text-properties style:font-name="Book Antiqua" fo:language="de" fo:country="DE"/>
    </style:style>
    <style:style style:name="T6" style:family="text">
      <style:text-properties style:font-name="Book Antiqua" fo:language="de" fo:country="DE" fo:font-style="italic" style:font-style-asian="italic"/>
    </style:style>
    <style:style style:name="T7" style:family="text">
      <style:text-properties style:font-name="Book Antiqua" fo:font-size="8pt" fo:language="de" fo:country="DE" style:font-size-asian="8pt"/>
    </style:style>
    <style:style style:name="T8" style:family="text">
      <style:text-properties fo:color="#231f20" style:font-name="Book Antiqua" fo:font-size="8pt" fo:language="de" fo:country="DE" style:font-size-asian="8pt" style:language-asian="en" style:country-asian="US" style:font-name-complex="Times New Roman1" style:font-size-complex="8pt" style:language-complex="none" style:country-complex="none"/>
    </style:style>
    <style:style style:name="T9" style:family="text">
      <style:text-properties fo:language="cs" fo:country="CZ"/>
    </style:style>
    <style:style style:name="T10" style:family="text"/>
    <style:style style:name="fr1" style:family="graphic" style:parent-style-name="Frame">
      <style:graphic-properties fo:margin-left="0.319cm" fo:margin-right="0.319cm" fo:margin-top="0.319cm" fo:margin-bottom="0.071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tle of Paper [14-point Book Antiqua, all Caps, bold]</text:p>
      <text:p text:style-name="P6">Name of First Author [11-point Book Antiqua, small caps, regular]</text:p>
      <text:p text:style-name="P11">Department of xxx, University of yyy, Country [8-point Book Antiqua, single line spacing, regular]</text:p>
      <text:p text:style-name="P11">xxxx@yyyyyy.zz - www.yyyyyy.zz/xxxx</text:p>
      <text:p text:style-name="P1"/>
      <text:p text:style-name="P6">Name of Second*, Third**, etc. Author [if there are no second or third autor skip section]</text:p>
      <text:p text:style-name="P11">* Department of xxx, University of yyy, Country</text:p>
      <text:p text:style-name="P11">** Department of xxx, University of yyy, Country</text:p>
      <text:p text:style-name="P1"/>
      <text:p text:style-name="Editors">In: T. Selke, K. Kotta &amp; G. Lock (eds.), <text:span text:style-name="T1">Music and environment</text:span> (Proceedings of the 2nd international conference The Changing Face of Music Education, Tallinn, Estonia, April 23–25, 2009), www.tlu.ee/CFME09</text:p>
      <text:p text:style-name="P2"/>
      <text:p text:style-name="P2"/>
      <text:p text:style-name="P10">Abstract [11-point Book Antiqua, single line spacing, bold]</text:p>
      <text:p text:style-name="P2"/>
      <text:p text:style-name="Abstract_20_text">Style of Abstract body text: 8-point Book Antiqua, single line spacing, regular, justified (<text:span text:style-name="T1">Blocksatz</text:span>). Without subheadings. max. 200–300 words.</text:p>
      <text:p text:style-name="P2"/>
      <text:p text:style-name="P13">Keywords: Music education, music sociology, music psychology and cognition, music theory pedagogy, teacher preparation, E-learning, aural skills. [8-point Book Antiqua, regular]</text:p>
      <text:p text:style-name="P2"/>
      <text:p text:style-name="P2"/>
      <text:p text:style-name="P2"/>
      <text:section text:style-name="Sect1" text:name="Section1">
        <text:p text:style-name="P2"/>
        <text:p text:style-name="P12">Theoretical background(s) / Introduction [12-point Book Antiqua, small caps, Bold, single line spacing, use heading of your choice]</text:p>
        <text:p text:style-name="P2"/>
        <text:p text:style-name="Normal_20_text"><text:span text:style-name="T5">Style of Body text: 10-point Book Antiqua, single line spacing, justified (</text:span><text:span text:style-name="T6">Blocksatz</text:span><text:span text:style-name="T5">). According to the tradition of the field of science you come from, please use only one of the two headings (here as examples separated by slash) which would fit more accurately to the content of the section following. Please follow this guideline for the next First headings, too. </text:span></text:p>
        <text:p text:style-name="P2"/>
        <text:p text:style-name="P8">Secondary heading [10-point Book Antiqua, single line spacing, small caps, regular]</text:p>
        <text:p text:style-name="P2"/>
        <text:p text:style-name="Body_20_text"><text:span text:style-name="T3">Tertiary headings</text:span><text:span text:style-name="T2"> are included within the Body text 10-point Book Antiqua, single line spacing, bold, justified (</text:span><text:span text:style-name="T4">Blocksatz</text:span><text:span text:style-name="T2">). They may or may not end with a sentence. To format tertiary headings, simply make the first word, phrase or sentence of the paragraph bold.</text:span></text:p>
        <text:p text:style-name="P2"/>
        <text:p text:style-name="P2"/>
        <text:p text:style-name="P12">Aim(s) / Main idea(s) [use heading of your choice]</text:p>
        <text:p text:style-name="P2"/>
        <text:p text:style-name="Normal_20_text"><text:span text:style-name="T5">Style of Body text: 10-point Book Antiqua single line spacing, regular, justified (</text:span><text:span text:style-name="T6">Blocksatz</text:span><text:span text:style-name="T5">). In case you wish to use Secondary or Tertiary headings to arrange the section, please follow the guidelines of the section called Theoretical Background(s) / Introduction.</text:span></text:p>
        <text:p text:style-name="P2"/>
        <text:p text:style-name="P2"/>
        <text:p text:style-name="P12">Method(s) and main contribution / Application [use heading of your choice]</text:p>
        <text:p text:style-name="P2"/>
        <text:p text:style-name="Normal_20_text"><text:span text:style-name="T5">Style of Body text: 10-point Book Antiqua single line spacing, regular, justified (</text:span><text:span text:style-name="T6">Blocksatz</text:span><text:span text:style-name="T5">). In case you wish to use Secondary or Tertiary headings to arrange the section, please follow the guidelines of the section called Theoretical Background(s) / Introduction.</text:span></text:p>
        <text:p text:style-name="P2"/>
        <text:p text:style-name="P2"/>
        <text:p text:style-name="P12">Implication / Conclusion [use heading of your choice]</text:p>
        <text:p text:style-name="P2"/>
        <text:p text:style-name="Normal_20_text"><text:span text:style-name="T5">Style of Body text: 10-point Book Antiqua single line spacing, regular, justified (</text:span><text:span text:style-name="T6">Blocksatz</text:span><text:span text:style-name="T5">). In case you wish to use Secondary or Tertiary headings to arrange the section, please follow the guidelines of the section called Theoretical Background(s) / Introduction. </text:span></text:p>
        <text:p text:style-name="Normal_20_text"/>
        <text:p text:style-name="P2">This template is prepared for OpenOffice/NeoOffice (Open Document Text .odt or .sxw). Your default page size should be A4 (21.0 x 29.7 cm, 8.27 x 11.69 inches). If you usually use US letter, please change it to A4 under "file / page format" (or simply use this template). Please use the margin widths defined below. They have already been set for the present document, so you should not need to refer to them. See the margins of the whole document in table 1 below.</text:p>
        <text:p text:style-name="P2"/>
        <text:p text:style-name="P8">Tables / figures / examples [How to call them is your choice]</text:p>
        <text:p text:style-name="P2"/>
        <text:p text:style-name="P14"><draw:frame draw:style-name="fr1" draw:name="Frame1" text:anchor-type="paragraph" svg:x="-0.009cm" svg:y="0.037cm" svg:width="9.71cm" draw:z-index="0"><draw:text-box fo:min-height="0.37cm"><table:table table:name="Table1" table:style-name="Table1"><table:table-column table:style-name="Table1.A"/><table:table-column table:style-name="Table1.B"/><table:table-column table:style-name="Table1.C"/><table:table-row table:style-name="Table1.1"><table:table-cell table:style-name="Table1.A1" office:value-type="string"><text:p text:style-name="P4">Element</text:p></table:table-cell><table:table-cell table:style-name="Table1.A1" office:value-type="string"><text:p text:style-name="P4">Cm</text:p></table:table-cell><table:table-cell table:style-name="Table1.C1" office:value-type="string"><text:p text:style-name="P4">Inches</text:p></table:table-cell></table:table-row><table:table-row table:style-name="Table1.1"><table:table-cell table:style-name="Table1.A2" office:value-type="string"><text:p text:style-name="P4">Top margin</text:p></table:table-cell><table:table-cell table:style-name="Table1.A2" office:value-type="string"><text:p text:style-name="P4">2.8</text:p></table:table-cell><table:table-cell table:style-name="Table1.C2" office:value-type="string"><text:p text:style-name="P4">1.1</text:p></table:table-cell></table:table-row><table:table-row table:style-name="Table1.1"><table:table-cell table:style-name="Table1.A2" office:value-type="string"><text:p text:style-name="P4">Bottom margin</text:p></table:table-cell><table:table-cell table:style-name="Table1.A2" office:value-type="string"><text:p text:style-name="P4">3.7</text:p></table:table-cell><table:table-cell table:style-name="Table1.C2" office:value-type="string"><text:p text:style-name="P4">1.46</text:p></table:table-cell></table:table-row><table:table-row table:style-name="Table1.1"><table:table-cell table:style-name="Table1.A2" office:value-type="string"><text:p text:style-name="P4">Left margin</text:p></table:table-cell><table:table-cell table:style-name="Table1.A2" office:value-type="string"><text:p text:style-name="P4">2.0</text:p></table:table-cell><table:table-cell table:style-name="Table1.C2" office:value-type="string"><text:p text:style-name="P4">0.8</text:p></table:table-cell></table:table-row><table:table-row table:style-name="Table1.5"><table:table-cell table:style-name="Table1.A2" office:value-type="string"><text:p text:style-name="P4">Right margin</text:p></table:table-cell><table:table-cell table:style-name="Table1.A2" office:value-type="string"><text:p text:style-name="P4">2.0</text:p></table:table-cell><table:table-cell table:style-name="Table1.C2" office:value-type="string"><text:p text:style-name="P4">0.8</text:p></table:table-cell></table:table-row></table:table></draw:text-box></draw:frame>Table 1. Tables / figures / examples may be formatted so that they spread over the whole length of the page. But they also can be narrower. In this case the description text of the tables / figures / examples must start on the right side and flow around the object if it takes more space than the example itself. The distance of the tables / figures / examples from surrounding text is the following: top 0,32 cm, bottom 0,7 cm, left 0,32 cm, right 0,32 cm. Horisontal position is is relative to the columne, vertical position is relative to the paragraph. The style of the text within the tables / figures / examples should be smaller than the body text. In case of using Oo/Neooffice-table apply 8-point Book Antiqua.</text:p>
        <text:p text:style-name="P2"/>
        <text:p text:style-name="P2">We recommend for practical reason to convert tables / figures / examples into pictures (jpg) or PDF-files without margins and insert them as picture. In this case the style of the text should be Book Antiqua and in case of minimization through inserting into the article not bigger than around 10-point.</text:p>
        <text:p text:style-name="P9"/>
        <text:p text:style-name="Body_20_text"><text:span text:style-name="T3">Bold-face </text:span><text:span text:style-name="T2">font in the body text should be used only for Tertiary headings as described above. </text:span><text:span text:style-name="T4">Italic</text:span><text:span text:style-name="T2"> font should be used for terms borrowed from other languages, the first mention of technical or unusual terms, or for regular emphasis. "Quotation marks" should be used only when quoting a specific person or group of people whose identity is clear from the text and/or to which can be referred in short citation mode (Author 2000: pp–pp) or endnote style. </text:span></text:p>
        <text:p text:style-name="P9"/>
        <text:p text:style-name="P8">Footnotes</text:p>
        <text:p text:style-name="P2"/>
        <text:p text:style-name="Body_20_text"><text:span text:style-name="T2">You are free to insert footnotes into your text at any point, in the regular way. They should be printed as "endnotes" at the end of the article (not at the foot of each page).</text:span><text:span text:style-name="T2"><text:note text:id="ftn1" text:note-class="endnote"><text:note-citation>1</text:note-citation><text:note-body><text:p text:style-name="Endnote"><text:span text:style-name="T5"><text:s/></text:span><text:span text:style-name="T7">Endnotes are in 8-point Book Antiqua. They are labeled with a regular Arabic numeral (not a Roman numeral, letter, or symbol). They are left (but not right) justified. Do not include a full reference to a literature source in a footnote; instead, refer to an entry in the reference list, e. g. Gardner (1993), Lehman, Sloboda &amp; Woody (2007).</text:span></text:p></text:note-body></text:note></text:span></text:p>
        <text:p text:style-name="P9"/>
        <text:p text:style-name="Body_20_text"><text:span text:style-name="T3">Acknowledgments.</text:span><text:span text:style-name="T2"> If you wish to thank your colleagues or friends, or to mention the foundation(s) or institution(s) supporting your research, you can do it at the end of the paper.</text:span></text:p>
        <text:p text:style-name="P2"/>
        <text:p text:style-name="P2"/>
        <text:p text:style-name="P2">* * * </text:p>
        <text:p text:style-name="P2"/>
        <text:p text:style-name="Normal_20_text"><text:span text:style-name="T5">Not every potential element in your paper can be described in detail in this template. If you have questions about unusual procedures, please send questions by email to Gerhard Lock (</text:span><text:a xlink:type="simple" xlink:href="mailto:gerhard.lock@tlu.ee"><text:span text:style-name="Internet_20_link"><text:span text:style-name="T5">gerhard.lock@tlu.ee</text:span></text:span></text:a><text:span text:style-name="T5">).</text:span></text:p>
        <text:p text:style-name="P2"/>
        <text:p text:style-name="P2"/>
        <text:p text:style-name="P2"/>
        <text:p text:style-name="P2"/>
        <text:p text:style-name="P2"/>
        <text:p text:style-name="P2"/>
        <text:p text:style-name="P2"/>
        <text:p text:style-name="P2"/>
        <text:p text:style-name="P2"/>
        <text:p text:style-name="First_20_heading"><text:span text:style-name="T2">References</text:span><text:span text:style-name="T2"><text:note text:id="ftn2" text:note-class="endnote"><text:note-citation>2</text:note-citation><text:note-body><text:p text:style-name="Endnote"><text:span text:style-name="T5"><text:s/></text:span><text:span text:style-name="T8">The examples in our list are generally formatted in APA style – APA stands for the American Psychological Association, and APA style is described in the well-known APA Handbook. You may format your references in any well-known style, as long as you do it consistently. <text:s/>In any case, the reference list should be arranged in alphabetical order of (first) author. Make sure that there is a one-to-one correspondence between the reference list and the references within the main text including abstract, captions and footnotes.</text:span></text:p></text:note-body></text:note></text:span></text:p>
        <text:p text:style-name="P3"/>
        <text:p text:style-name="P5"><text:span text:style-name="T5">Baroni, Mario (2003). The macroform in post-tonal music. Listening and analysis. In: </text:span><text:span text:style-name="T6">Musicæ Scientiæ</text:span><text:span text:style-name="T5">, Vol. VII, 2, 219–240.</text:span></text:p>
        <text:p text:style-name="P3"/>
        <text:p text:style-name="P5"><text:span text:style-name="T5">Bent, Ian D. &amp; Pople, A. (2007). Analysis. In: </text:span><text:span text:style-name="T6">Grove Music Online</text:span><text:span text:style-name="T5"> [accessed 17.06.2008] &lt;www.grovemusic.com&gt;.</text:span></text:p>
        <text:p text:style-name="P3"/>
        <text:p text:style-name="References">Burnard, Pamela (2006). Understanding children’s meaning-making as composers. In: I. Deliège, G. Wiggins, (eds.), <text:span text:style-name="T1">Musical creativity. Multidisciplinary research in theory and practice</text:span>, New York: Psycholoy Press, 111–133.</text:p>
        <text:p text:style-name="P15"/>
        <text:p text:style-name="P5"><text:span text:style-name="T5">Clarke, Eric F. &amp; Cook, Nicholas (2004). </text:span><text:span text:style-name="T6">Empirical musicology. Aims, methods, prospects.</text:span><text:span text:style-name="T5"> Oxford: Oxford University Press.</text:span></text:p>
        <text:p text:style-name="P3"/>
        <text:p text:style-name="P5"><text:span text:style-name="T5">Cogan, Robert &amp; Escot, Pozzi (1976). </text:span><text:span text:style-name="T6">Sonic design. The nature of sound and music</text:span><text:span text:style-name="T5">. Englewood Cliffs New Jersey: Prentice Hall.</text:span></text:p>
        <text:p text:style-name="P3"/>
        <text:p text:style-name="References">Elliott, David J. (1995). <text:span text:style-name="T1">Music matters: A new philosophy of music education</text:span>. New York and Oxford: Oxford University Press.</text:p>
        <text:p text:style-name="References"/>
        <text:p text:style-name="References">Gardner, Howard (1993). <text:span text:style-name="T1">Frames of mind: The theory of multiple intelligences (2nd edition)</text:span>. New York: Basic Books.</text:p>
        <text:p text:style-name="References"/>
        <text:p text:style-name="References">Lehmann, Andreas C.; Sloboda, John A. &amp; Woody, Robert H. (2007). <text:span text:style-name="T1">Psychology for musicians</text:span>. Oxford: Oxford University Press.</text:p>
        <text:p text:style-name="References"/>
        <text:p text:style-name="References">Popper, Karl (1972). <text:span text:style-name="T1">Objective knowledge</text:span>. Oxford: Clarendon Press.</text:p>
        <text:p text:style-name="References"/>
        <text:p text:style-name="References">Ramsden, Paul (2003). <text:span text:style-name="T1">Learning to teach in higher education (2nd edition).</text:span> London: Routledge-Falmer.</text:p>
        <text:p text:style-name="P3"/>
        <text:p text:style-name="P5"><text:span text:style-name="T5">Swanwick, Keith (1999). </text:span><text:span text:style-name="T6">Teaching music musically</text:span><text:span text:style-name="T5">. London and New York: Routledge.</text:span></text:p>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ook Antiqua" svg:font-family="'Book Antiqua'" style:font-pitch="variable"/>
    <style:font-face style:name="Lucida Grande" svg:font-family="'Lucida Grande'" style:font-pitch="variable"/>
    <style:font-face style:name="Times" svg:font-family="Times" style:font-pitch="variable"/>
    <style:font-face style:name="Times New Roman1" svg:font-family="'Times New Roman', 'Times New Roman PSMT'"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231f20" style:font-name="Times New Roman1" fo:font-size="10pt" fo:language="de" fo:country="DE" style:font-name-asian="Times New Roman1" style:font-size-asian="10pt" style:font-name-complex="Times New Roman1" style:font-size-complex="8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2pt" style:font-size-asian="12pt"/>
    </style:style>
    <style:style style:name="Endnote" style:family="paragraph" style:parent-style-name="Standard" style:class="extra">
      <style:paragraph-properties fo:margin-top="0.247cm" fo:margin-bottom="0cm" fo:line-height="0.386cm" style:text-autospace="none"/>
      <style:text-properties fo:color="#000000" style:font-name="Times" fo:language="en" fo:country="US" style:font-name-complex="Times" style:font-size-complex="10pt" style:language-complex="ar" style:country-complex="SA"/>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Lucida Grande" fo:font-size="9pt" style:font-size-asian="9pt" style:font-size-complex="9pt"/>
    </style:style>
    <style:style style:name="Title_20_of_20_paper" style:display-name="Title of paper" style:family="paragraph" style:parent-style-name="Title" style:next-style-name="Standard">
      <style:paragraph-properties fo:line-height="150%" fo:text-align="start" style:justify-single-word="false"/>
      <style:text-properties fo:text-transform="uppercase" style:font-name="Book Antiqua" fo:font-size="14pt" style:font-size-asian="14pt"/>
    </style:style>
    <style:style style:name="Author" style:family="paragraph" style:parent-style-name="Standard" style:next-style-name="Standard">
      <style:text-properties fo:font-variant="small-caps" fo:font-size="11pt" style:font-size-asian="11pt"/>
    </style:style>
    <style:style style:name="Affilation" style:family="paragraph" style:parent-style-name="Standard" style:next-style-name="Standard">
      <style:text-properties fo:font-size="8pt" style:font-size-asian="8pt"/>
    </style:style>
    <style:style style:name="Editors" style:family="paragraph" style:parent-style-name="Standard" style:next-style-name="Standard">
      <style:text-properties style:font-name="Book Antiqua" fo:font-size="8pt" style:font-size-asian="8pt"/>
    </style:style>
    <style:style style:name="Normal_20_text" style:display-name="Normal text" style:family="paragraph" style:parent-style-name="Standard">
      <style:paragraph-properties fo:text-align="justify" style:justify-single-word="false"/>
      <style:text-properties fo:language="cs" fo:country="CZ"/>
    </style:style>
    <style:style style:name="Abstract" style:family="paragraph" style:parent-style-name="Normal_20_text" style:next-style-name="Normal_20_text">
      <style:text-properties fo:font-variant="small-caps" fo:font-size="11pt" fo:language="de" fo:country="DE" fo:font-weight="bold" style:font-size-asian="11pt" style:font-weight-asian="bold"/>
    </style:style>
    <style:style style:name="Abstract_20_text" style:display-name="Abstract text" style:family="paragraph" style:parent-style-name="Normal_20_text" style:next-style-name="Normal_20_text">
      <style:paragraph-properties fo:text-align="justify" style:justify-single-word="false"/>
      <style:text-properties style:font-name="Book Antiqua" fo:font-size="8pt" fo:language="de" fo:country="DE" style:font-size-asian="8pt"/>
    </style:style>
    <style:style style:name="Keywords" style:family="paragraph" style:parent-style-name="Normal_20_text" style:next-style-name="Normal_20_text">
      <style:text-properties fo:font-size="8pt" fo:language="de" fo:country="DE" style:font-size-asian="8pt"/>
    </style:style>
    <style:style style:name="First_20_heading" style:display-name="First heading" style:family="paragraph" style:parent-style-name="Normal_20_text" style:next-style-name="Normal_20_text">
      <style:paragraph-properties fo:text-align="start" style:justify-single-word="false"/>
      <style:text-properties fo:font-variant="small-caps" style:font-name="Book Antiqua" fo:font-size="12pt" fo:font-weight="bold" style:font-size-asian="12pt" style:font-weight-asian="bold"/>
    </style:style>
    <style:style style:name="Body_20_text" style:display-name="Body text" style:family="paragraph" style:parent-style-name="Normal_20_text" style:next-style-name="Normal_20_text">
      <style:text-properties style:font-name="Book Antiqua"/>
    </style:style>
    <style:style style:name="Example_20_text" style:display-name="Example text" style:family="paragraph" style:parent-style-name="Normal_20_text" style:next-style-name="Normal_20_text">
      <style:text-properties fo:font-size="8pt" fo:language="cs" fo:country="CZ" style:font-size-asian="8pt"/>
    </style:style>
    <style:style style:name="Secondary_20_heading" style:display-name="Secondary heading" style:family="paragraph" style:parent-style-name="Normal_20_text" style:next-style-name="Normal_20_text">
      <style:paragraph-properties fo:text-align="start" style:justify-single-word="false"/>
      <style:text-properties fo:font-variant="small-caps"/>
    </style:style>
    <style:style style:name="Endnote_20_text" style:display-name="Endnote text" style:family="paragraph" style:parent-style-name="Footnote" style:next-style-name="Footnote">
      <style:text-properties fo:font-size="8pt" style:font-size-asian="8pt"/>
    </style:style>
    <style:style style:name="References" style:family="paragraph" style:parent-style-name="Standard" style:next-style-name="Normal_20_text">
      <style:text-properties style:font-name="Book Antiqua"/>
    </style:style>
    <style:style style:name="Header_20_CFME09" style:display-name="Header CFME09" style:family="paragraph" style:parent-style-name="Standard">
      <style:text-properties style:font-name="Book Antiqua" fo:font-size="8pt" style:font-size-asian="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font-name-complex="Times New Roman1"/>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T1" style:family="text"/>
    <style:style style:name="T2" style:family="text">
      <style:text-properties fo:language="cs" fo:country="CZ"/>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cm" fo:page-height="29.699cm" style:num-format="1" style:print-orientation="portrait" fo:margin-top="1.251cm" fo:margin-bottom="3.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55cm" fo:margin-bottom="1.452cm" style:dynamic-spacing="true"/>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_20_CFME09"><draw:frame draw:style-name="fr1" draw:name="Frame2" text:anchor-type="paragraph" svg:y="0.002cm" fo:min-width="0cm" draw:z-index="3"><draw:text-box fo:min-height="0.37cm"><text:p text:style-name="Header"><text:span text:style-name="Page_20_Number"><text:page-number text:select-page="current">3</text:page-number></text:span></text:p></draw:text-box></draw:frame>2nd International Conference The Changing Face of Music Education (CFME09)</text:p>
        <text:p text:style-name="Header_20_CFME09">Music and Environment – <text:span text:style-name="T2">Proceedings</text:span></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TITLE OF PAPER [14-POINT BOOK ANTIQUA, SMALL CAPS]</dc:title>
    <meta:initial-creator>Gerhard Lock</meta:initial-creator>
    <meta:creation-date>2009-01-10T14:46:00</meta:creation-date>
    <dc:creator>Gerhard Lock</dc:creator>
    <dc:date>2009-01-10T14:52:00</dc:date>
    <meta:print-date>2009-01-10T14:49:00</meta:print-date>
    <dc:language>de-DE</dc:language>
    <meta:editing-cycles>3</meta:editing-cycles>
    <meta:editing-duration>PT6M0S</meta:editing-duration>
    <meta:user-defined meta:name="Info 1"/>
    <meta:user-defined meta:name="Info 2"/>
    <meta:user-defined meta:name="Info 3"/>
    <meta:user-defined meta:name="Info 4"/>
    <meta:document-statistic meta:table-count="1" meta:image-count="0" meta:object-count="0" meta:page-count="4" meta:paragraph-count="63" meta:word-count="1250" meta:character-count="7802"/>
  </office:meta>
</office:document-meta>
</file>