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800000119FF3EEF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s" fo:country="CZ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.9665in"/>
        </style:tab-stops>
      </style:paragraph-properties>
      <style:text-properties fo:font-size="10pt" fo:language="cs" fo:country="CZ" style:font-size-asian="10pt" style:font-size-complex="10pt"/>
    </style:style>
    <style:style style:name="P3" style:family="paragraph" style:parent-style-name="Standard">
      <style:text-properties fo:font-size="10pt" fo:language="cs" fo:country="CZ" fo:font-weight="bold" style:font-size-asian="10pt" style:font-weight-asian="bold" style:font-size-complex="14pt"/>
    </style:style>
    <style:style style:name="P4" style:family="paragraph" style:parent-style-name="Standard">
      <style:text-properties style:font-name="Verdana" fo:font-size="10pt" fo:language="en" fo:country="US" fo:font-weight="bold" style:font-size-asian="10pt" style:font-weight-asian="bold" style:font-size-complex="14pt"/>
    </style:style>
    <style:style style:name="P5" style:family="paragraph" style:parent-style-name="Standard">
      <style:text-properties style:font-name="Verdana" fo:font-size="9pt" fo:language="de" fo:country="DE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language="de" fo:country="DE" fo:font-weight="bold" style:font-size-asian="9pt" style:font-weight-asian="bold"/>
    </style:style>
    <style:style style:name="P7" style:family="paragraph" style:parent-style-name="Standard">
      <style:text-properties style:font-name="Verdana" fo:font-size="8pt" fo:language="en" fo:country="US" fo:font-weight="bold" style:font-size-asian="8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/>
    </style:style>
    <style:style style:name="P9" style:family="paragraph" style:parent-style-name="Standard">
      <style:text-properties fo:font-size="9pt" fo:language="cs" fo:country="CZ" style:font-size-asian="9pt"/>
    </style:style>
    <style:style style:name="P10" style:family="paragraph" style:parent-style-name="Standard">
      <style:text-properties style:font-name="Nimbus Sans L" fo:font-size="9pt" fo:language="cs" fo:country="CZ" style:font-size-asian="9pt"/>
    </style:style>
    <style:style style:name="P11" style:family="paragraph" style:parent-style-name="Standard">
      <style:text-properties style:font-name="Nimbus Sans L" fo:font-size="9.5pt" fo:language="cs" fo:country="CZ" style:font-size-asian="9.5pt" style:font-size-complex="9.5pt"/>
    </style:style>
    <style:style style:name="P12" style:family="paragraph" style:parent-style-name="Standard">
      <style:text-properties style:font-name="Nimbus Sans L" fo:font-size="8pt" fo:language="cs" fo:country="CZ" style:font-size-asian="8pt"/>
    </style:style>
    <style:style style:name="P13" style:family="paragraph" style:parent-style-name="Standard">
      <style:paragraph-properties>
        <style:tab-stops>
          <style:tab-stop style:position="3.9665in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9.5pt" fo:language="cs" fo:country="CZ" style:font-size-asian="9.5pt" style:font-size-complex="9.5pt"/>
    </style:style>
    <style:style style:name="P16" style:family="paragraph" style:parent-style-name="Standard">
      <style:paragraph-properties fo:text-align="center" style:justify-single-word="false"/>
      <style:text-properties fo:font-size="9.5pt" fo:language="cs" fo:country="CZ" style:font-size-asian="9.5pt" style:font-size-complex="9.5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7pt" fo:language="cs" fo:country="CZ" fo:font-weight="bold" fo:background-color="#ffff00" style:font-size-asian="7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cs" fo:country="CZ"/>
    </style:style>
    <style:style style:name="P20" style:family="paragraph" style:parent-style-name="Standard">
      <style:paragraph-properties fo:margin-left="5in" fo:margin-right="0in" fo:text-indent="0.5in" style:auto-text-indent="false"/>
      <style:text-properties fo:font-size="10pt" fo:language="cs" fo:country="CZ" style:font-size-asian="10pt"/>
    </style:style>
    <style:style style:name="P21" style:family="paragraph" style:parent-style-name="Standard" style:master-page-name="Standard">
      <style:paragraph-properties style:page-number="auto"/>
      <style:text-properties fo:font-size="10pt" fo:language="cs" fo:country="CZ" fo:font-weight="bold" style:font-size-asian="10pt" style:font-weight-asian="bold" style:font-size-complex="14pt"/>
    </style:style>
    <style:style style:name="P22" style:family="paragraph" style:parent-style-name="Table_20_Contents">
      <style:paragraph-properties fo:margin-top="0in" fo:margin-bottom="0.1965in" fo:orphans="0" fo:widows="0" style:text-autospace="none"/>
    </style:style>
    <style:style style:name="T1" style:family="text">
      <style:text-properties fo:language="cs" fo:country="CZ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language="cs" fo:country="CZ" fo:font-weight="bold" style:font-size-asian="10pt" style:font-weight-asian="bold"/>
    </style:style>
    <style:style style:name="T4" style:family="text">
      <style:text-properties fo:font-size="10pt" fo:language="cs" fo:country="CZ" fo:font-weight="bold" style:font-size-asian="10pt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Verdana" fo:font-size="10pt" fo:language="en" fo:country="US" fo:font-weight="bold" style:font-size-asian="10pt" style:font-weight-asian="bold" style:font-size-complex="14pt"/>
    </style:style>
    <style:style style:name="T7" style:family="text">
      <style:text-properties style:font-name="Verdana" fo:font-size="11pt" fo:language="cs" fo:country="CZ" fo:font-weight="bold" style:font-size-asian="11pt" style:font-weight-asian="bold"/>
    </style:style>
    <style:style style:name="T8" style:family="text">
      <style:text-properties style:font-name="Verdana" fo:font-size="11pt" fo:language="en" fo:country="US" fo:font-weight="bold" style:font-size-asian="11pt" style:font-weight-asian="bold"/>
    </style:style>
    <style:style style:name="T9" style:family="text">
      <style:text-properties style:font-name="Verdana" fo:language="cs" fo:country="CZ" fo:font-weight="bold" style:font-weight-asian="bold"/>
    </style:style>
    <style:style style:name="T10" style:family="text">
      <style:text-properties style:font-name="Verdana" fo:language="de" fo:country="DE" fo:font-weight="bold" style:font-weight-asian="bold"/>
    </style:style>
    <style:style style:name="T11" style:family="text">
      <style:text-properties style:font-name="Verdana" fo:language="en" fo:country="US"/>
    </style:style>
    <style:style style:name="T12" style:family="text">
      <style:text-properties style:font-name="Verdana" fo:font-size="8pt" fo:language="cs" fo:country="CZ" style:font-size-asian="8pt"/>
    </style:style>
    <style:style style:name="T13" style:family="text">
      <style:text-properties style:font-name="Verdana" fo:font-size="8pt" fo:language="cs" fo:country="CZ" fo:font-weight="bold" style:font-size-asian="8pt" style:font-weight-asian="bold"/>
    </style:style>
    <style:style style:name="T14" style:family="text">
      <style:text-properties style:font-name="Verdana" fo:font-size="8pt" fo:language="en" fo:country="US" style:font-size-asian="8pt"/>
    </style:style>
    <style:style style:name="T15" style:family="text">
      <style:text-properties style:font-name="Verdana" fo:font-size="8pt" fo:language="en" fo:country="US" fo:font-weight="bold" style:font-size-asian="8pt" style:font-weight-asian="bold"/>
    </style:style>
    <style:style style:name="T16" style:family="text">
      <style:text-properties style:font-name="Verdana" fo:font-size="8pt" fo:language="en" fo:country="US" fo:font-weight="bold" style:font-size-asian="8pt" style:font-weight-asian="bold" style:font-size-complex="9pt"/>
    </style:style>
    <style:style style:name="T17" style:family="text">
      <style:text-properties style:font-name="Verdana" fo:font-size="8pt" fo:language="de" fo:country="DE" style:font-size-asian="8pt"/>
    </style:style>
    <style:style style:name="T18" style:family="text">
      <style:text-properties style:font-name="Verdana" fo:font-size="8pt" fo:language="de" fo:country="DE" fo:font-weight="bold" style:font-size-asian="8pt" style:font-weight-asian="bold"/>
    </style:style>
    <style:style style:name="T19" style:family="text">
      <style:text-properties style:font-name="Verdana" fo:font-size="6pt" fo:language="en" fo:country="US" style:font-size-asian="6pt"/>
    </style:style>
    <style:style style:name="T20" style:family="text">
      <style:text-properties style:font-name="Verdana" fo:font-size="6pt" fo:language="cs" fo:country="CZ" style:font-size-asian="6pt"/>
    </style:style>
    <style:style style:name="T21" style:family="text">
      <style:text-properties style:font-name="Verdana" fo:font-size="9pt" fo:language="de" fo:country="DE" style:font-size-asian="9pt"/>
    </style:style>
    <style:style style:name="T22" style:family="text">
      <style:text-properties style:font-name="Verdana" fo:font-size="9pt" fo:language="de" fo:country="DE" fo:font-weight="bold" style:font-size-asian="9pt" style:font-weight-asian="bold"/>
    </style:style>
    <style:style style:name="T23" style:family="text">
      <style:text-properties style:font-name="Verdana" fo:font-size="9pt" fo:language="de" fo:country="DE" fo:font-weight="bold" style:font-size-asian="9pt" style:font-weight-asian="bold" style:font-size-complex="10pt"/>
    </style:style>
    <style:style style:name="T24" style:family="text">
      <style:text-properties style:font-name="Verdana" fo:font-size="9pt" fo:language="en" fo:country="US" style:font-size-asian="9pt" style:font-size-complex="9pt"/>
    </style:style>
    <style:style style:name="T25" style:family="text">
      <style:text-properties style:font-name="Verdana" fo:font-size="9pt" fo:language="cs" fo:country="CZ" fo:font-weight="bold" style:font-size-asian="9pt" style:font-weight-asian="bold"/>
    </style:style>
    <style:style style:name="T26" style:family="text">
      <style:text-properties style:font-name="Verdana" fo:font-size="7pt" fo:language="de" fo:country="DE" style:font-size-asian="7pt" style:font-size-complex="10pt"/>
    </style:style>
    <style:style style:name="T27" style:family="text">
      <style:text-properties fo:font-size="11pt" fo:language="cs" fo:country="CZ" fo:font-weight="bold" style:font-size-asian="11pt" style:font-weight-asian="bold"/>
    </style:style>
    <style:style style:name="T28" style:family="text">
      <style:text-properties fo:language="de" fo:country="DE"/>
    </style:style>
    <style:style style:name="T29" style:family="text">
      <style:text-properties style:font-name="Nimbus Sans L" fo:font-size="10pt" fo:language="de" fo:country="DE" fo:font-weight="bold" style:font-size-asian="10pt" style:font-weight-asian="bold" style:font-size-complex="10pt"/>
    </style:style>
    <style:style style:name="T30" style:family="text">
      <style:text-properties style:font-name="Nimbus Sans L" fo:font-size="10pt" fo:language="de" fo:country="DE" style:font-size-asian="10pt" style:font-size-complex="10pt"/>
    </style:style>
    <style:style style:name="T31" style:family="text">
      <style:text-properties style:font-name="Nimbus Sans L" fo:font-size="10pt" fo:language="cs" fo:country="CZ" fo:font-weight="bold" style:font-size-asian="10pt" style:font-weight-asian="bold" style:font-size-complex="10pt"/>
    </style:style>
    <style:style style:name="T32" style:family="text">
      <style:text-properties style:font-name="Nimbus Sans L" fo:font-size="10pt" fo:language="cs" fo:country="CZ" style:font-size-asian="10pt" style:font-size-complex="10pt"/>
    </style:style>
    <style:style style:name="T33" style:family="text">
      <style:text-properties style:font-name="Nimbus Sans L" fo:font-size="9pt" fo:language="cs" fo:country="CZ" fo:font-weight="bold" style:font-size-asian="9pt" style:font-weight-asian="bold"/>
    </style:style>
    <style:style style:name="T34" style:family="text">
      <style:text-properties style:font-name="Nimbus Sans L" fo:font-size="9pt" fo:language="cs" fo:country="CZ" style:font-size-asian="9pt" style:font-size-complex="10pt"/>
    </style:style>
    <style:style style:name="T35" style:family="text">
      <style:text-properties style:font-name="Nimbus Sans L" fo:font-size="9pt" fo:language="de" fo:country="DE" style:font-size-asian="9pt"/>
    </style:style>
    <style:style style:name="T36" style:family="text">
      <style:text-properties style:font-name="Nimbus Sans L" fo:font-size="9pt" fo:language="de" fo:country="DE" style:font-size-asian="9pt" style:font-size-complex="10pt"/>
    </style:style>
    <style:style style:name="T37" style:family="text">
      <style:text-properties style:font-name="Nimbus Sans L" fo:font-size="9pt" fo:language="de" fo:country="DE" fo:font-weight="bold" style:font-size-asian="9pt" style:font-weight-asian="bold" style:font-size-complex="9pt"/>
    </style:style>
    <style:style style:name="T38" style:family="text">
      <style:text-properties style:font-name="Nimbus Sans L" fo:font-size="9pt" fo:language="de" fo:country="DE" fo:font-weight="bold" style:font-size-asian="9pt" style:font-weight-asian="bold" style:font-size-complex="10pt"/>
    </style:style>
    <style:style style:name="T39" style:family="text">
      <style:text-properties style:font-name="Nimbus Sans L" fo:font-size="11pt" fo:language="cs" fo:country="CZ" style:text-underline-style="solid" style:text-underline-width="auto" style:text-underline-color="font-color" style:font-size-asian="11pt" style:font-size-complex="11pt"/>
    </style:style>
    <style:style style:name="T40" style:family="text">
      <style:text-properties style:font-name="Nimbus Sans L" fo:font-size="11pt" fo:language="de" fo:country="DE" style:text-underline-style="solid" style:text-underline-width="auto" style:text-underline-color="font-color" style:font-size-asian="11pt" style:font-size-complex="11pt"/>
    </style:style>
    <style:style style:name="T41" style:family="text">
      <style:text-properties style:font-name="Nimbus Sans L" fo:font-size="9.5pt" fo:language="de" fo:country="DE" style:font-size-asian="9.5pt" style:font-size-complex="9.5pt"/>
    </style:style>
    <style:style style:name="T42" style:family="text">
      <style:text-properties style:font-name="Nimbus Sans L" fo:font-size="9.5pt" fo:language="de" fo:country="DE" fo:font-weight="bold" style:font-size-asian="9.5pt" style:font-weight-asian="bold" style:font-size-complex="9.5pt"/>
    </style:style>
    <style:style style:name="T43" style:family="text">
      <style:text-properties style:font-name="Nimbus Sans L" fo:font-size="9.5pt" fo:language="de" fo:country="DE" fo:font-weight="bold" style:font-size-asian="9.5pt" style:font-weight-asian="bold" style:font-size-complex="9.5pt" style:font-weight-complex="bold"/>
    </style:style>
    <style:style style:name="T44" style:family="text">
      <style:text-properties style:font-name="Nimbus Sans L" fo:font-size="9.5pt" fo:language="cs" fo:country="CZ" style:font-size-asian="9.5pt" style:font-size-complex="9.5pt"/>
    </style:style>
    <style:style style:name="T45" style:family="text">
      <style:text-properties style:font-name="Nimbus Sans L" fo:font-size="7pt" fo:language="de" fo:country="DE" style:font-size-asian="7pt" style:font-size-complex="10pt"/>
    </style:style>
    <style:style style:name="T46" style:family="text">
      <style:text-properties style:font-name="Nimbus Sans L" fo:font-size="7pt" fo:language="cs" fo:country="CZ" style:font-size-asian="7pt" style:font-size-complex="10pt"/>
    </style:style>
    <style:style style:name="T47" style:family="text">
      <style:text-properties fo:font-size="9pt" fo:language="cs" fo:country="CZ" fo:font-weight="bold" style:font-size-asian="9pt" style:font-weight-asian="bold"/>
    </style:style>
    <style:style style:name="T48" style:family="text">
      <style:text-properties fo:font-size="9pt" fo:language="en" fo:country="US" style:font-size-asian="9pt" style:font-size-complex="9pt"/>
    </style:style>
    <style:style style:name="T49" style:family="text">
      <style:text-properties fo:font-size="8pt" fo:language="cs" fo:country="CZ" fo:font-weight="bold" style:font-size-asian="8pt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35in" fo:padding-right="0.1035in" fo:padding-top="0.0535in" fo:padding-bottom="0.0535in" fo:border="0.0071in solid #000000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4" draw:name="graphics1" text:anchor-type="char" svg:x="5.1335in" svg:y="-0.1736in" svg:width="2.7307in" svg:height="0.9626in" draw:z-index="1"><draw:image/></draw:frame><draw:frame draw:style-name="fr5" draw:name="graphics2" text:anchor-type="as-char" svg:width="5.0429in" svg:height="0.6161in" draw:z-index="0"><draw:image xlink:href="Pictures/10000000000008F800000119FF3EEFBA.jpg" xlink:type="simple" xlink:show="embed" xlink:actuate="onLoad"/></draw:frame></text:p>
      <text:p text:style-name="P4"/>
      <text:p text:style-name="P4">MEYTT2010 </text:p>
      <text:p text:style-name="Standard"><text:span text:style-name="T7">3rd</text:span><text:span text:style-name="T8"> scientific </text:span><text:span text:style-name="T7">conference</text:span><text:span text:style-name="T8"> for MA and PhD </text:span><text:span text:style-name="T7">students</text:span><text:span text:style-name="T27"><text:tab/><text:tab/><text:tab/></text:span><text:span text:style-name="T9">Registration</text:span><text:span text:style-name="T10"> form</text:span></text:p>
      <text:p text:style-name="Standard"><text:span text:style-name="T8">“</text:span><text:span text:style-name="T8">Music education yesterday, today, </text:span><text:span text:style-name="T7">tomorrow</text:span><text:span text:style-name="T8">”</text:span><text:span text:style-name="T4"> <text:tab/><text:tab/><text:tab/></text:span></text:p>
      <text:p text:style-name="P3"/>
      <text:p text:style-name="P20"/>
      <text:p text:style-name="Standard"><text:a xlink:type="simple" xlink:href="http://www.tlu.ee/CFME09/MEYTT2010.html"><text:span text:style-name="Internet_20_link"><text:span text:style-name="T11">www.tlu.ee/CFME09/MEYTT2010.html</text:span></text:span></text:a><text:span text:style-name="T3"> </text:span></text:p>
      <text:p text:style-name="P3"/>
      <text:p text:style-name="Standard"><text:span text:style-name="T29">Personal Information </text:span><text:span text:style-name="T31"><text:tab/></text:span><text:span text:style-name="T33"><text:tab/> <text:s text:c="12"/></text:span></text:p>
      <text:p text:style-name="P10"/>
      <text:p text:style-name="P13"><text:span text:style-name="T30">Last Name ___________________________ </text:span><text:span text:style-name="T2"><text:s/></text:span><text:span text:style-name="T30">I participate as a Presenter (Yes/No) __________________________ </text:span></text:p>
      <text:p text:style-name="P2"/>
      <text:p text:style-name="P13"><text:span text:style-name="T30">First Name ___________________________ <text:s/></text:span><text:span text:style-name="T32">State</text:span><text:span text:style-name="T30">/</text:span><text:span text:style-name="T32">Province</text:span><text:span text:style-name="T30"> </text:span><text:span text:style-name="T32"><text:s/></text:span><text:span text:style-name="T30"><text:s text:c="11"/>_____________________________________</text:span></text:p>
      <text:p text:style-name="P1"/>
      <text:p text:style-name="Standard"><text:span text:style-name="T30">Affiliation <text:s text:c="2"/>_____________</text:span><text:span text:style-name="T2">_</text:span><text:span text:style-name="T30">_____________ <text:s text:c="2"/>Zip/Postal Code <text:s text:c="10"/>_____________________________________</text:span></text:p>
      <text:p text:style-name="P1"/>
      <text:p text:style-name="Standard"><text:span text:style-name="T30">Student (Yes/No) _________</text:span><text:span text:style-name="T2">__</text:span><text:span text:style-name="T30">___________ <text:s text:c="2"/>Institution/</text:span><text:span text:style-name="T32">Department</text:span><text:span text:style-name="T30"> _____________________________________</text:span></text:p>
      <text:p text:style-name="P1"/>
      <text:p text:style-name="Standard"><text:span text:style-name="T30">Address <text:s text:c="4"/>__________</text:span><text:span text:style-name="T2">_</text:span><text:span text:style-name="T30">_________________ </text:span><text:span text:style-name="T32">Country</text:span><text:span text:style-name="T30"> <text:s text:c="21"/></text:span><text:span text:style-name="T2"><text:s text:c="3"/></text:span><text:span text:style-name="T30">_____________________________________</text:span></text:p>
      <text:p text:style-name="P1"/>
      <text:p text:style-name="Standard"><text:span text:style-name="T30">City <text:s text:c="10"/>___________________________ <text:s text:c="3"/>Tel No <text:s text:c="23"/></text:span><text:span text:style-name="T2"><text:s/></text:span><text:span text:style-name="T30">_____________________________________</text:span></text:p>
      <text:p text:style-name="P1"/>
      <text:p text:style-name="Standard"><text:span text:style-name="T30">E-Mail <text:s text:c="7"/>___________________________ <text:s text:c="2"/></text:span><text:span text:style-name="T32">Fax</text:span><text:span text:style-name="T30"> No <text:s text:c="18"/></text:span><text:span text:style-name="T2"><text:s text:c="3"/></text:span><text:span text:style-name="T30"><text:s text:c="4"/>__________________</text:span><text:span text:style-name="T35">______________________</text:span></text:p>
      <text:p text:style-name="P9"/>
      <text:p text:style-name="P10"/>
      <text:p text:style-name="P9"/>
      <text:p text:style-name="P14"><text:span text:style-name="T39">Participation</text:span><text:span text:style-name="T40"> of MEYTT2010 is free of charge!</text:span></text:p>
      <text:p text:style-name="P16"/>
      <text:p text:style-name="P15"/>
      <text:p text:style-name="Standard"><text:span text:style-name="T41">I</text:span><text:span text:style-name="T44">nterested</text:span><text:span text:style-name="T41"> in publishing Your </text:span><text:span text:style-name="T43">abstract</text:span><text:span text:style-name="T41"> in the conference Abstract Book (fee EUR 25). <text:s/>(Yes/No)______</text:span></text:p>
      <text:p text:style-name="P11"/>
      <text:p text:style-name="Standard"><text:span text:style-name="T44">Interested</text:span><text:span text:style-name="T41"> in visiting of </text:span><text:span text:style-name="T42">one </text:span><text:span text:style-name="T41">general music class </text:span><text:span text:style-name="T44">in</text:span><text:span text:style-name="T41"> Tallinn comprehensive school or in kindergarten. <text:s/>(Yes/No)______</text:span></text:p>
      <text:p text:style-name="P12"/>
      <text:p text:style-name="P7"><draw:frame draw:style-name="fr1" draw:name="Frame1" text:anchor-type="char" svg:x="2.4646in" svg:y="0.1134in" svg:width="5.3161in" svg:height="0.7638in" draw:z-index="2"><draw:text-box><text:p text:style-name="P17"><text:span text:style-name="T12">The</text:span><text:span text:style-name="T14"> date for </text:span><text:span text:style-name="T13">registration</text:span><text:span text:style-name="T15"> </text:span><text:span text:style-name="T14">is</text:span><text:span text:style-name="T15"> January 15th</text:span></text:p><text:p text:style-name="P17"><text:span text:style-name="T14">The date </text:span><text:span text:style-name="T12">for</text:span><text:span text:style-name="T14"> </text:span><text:span text:style-name="T13">abstract</text:span><text:span text:style-name="T15"> submission </text:span><text:span text:style-name="T14">is</text:span><text:span text:style-name="T15"> February 1st</text:span></text:p><text:p text:style-name="P17"><text:span text:style-name="T14">The date </text:span><text:span text:style-name="T13">for</text:span><text:span text:style-name="T15"> abstract review response</text:span><text:span text:style-name="T49">*</text:span><text:span text:style-name="T14"> is </text:span><text:span text:style-name="T15">March 1st</text:span></text:p><text:p text:style-name="P17"><text:span text:style-name="T14">The date </text:span><text:span text:style-name="T12">for</text:span><text:span text:style-name="T14"> </text:span><text:span text:style-name="T15">final </text:span><text:span text:style-name="T13">abstract</text:span><text:span text:style-name="T15"> version</text:span><text:span text:style-name="T49">*</text:span><text:span text:style-name="T14"> </text:span><text:span text:style-name="T12">is</text:span><text:span text:style-name="T14"> </text:span><text:span text:style-name="T15">March </text:span><text:span text:style-name="T13">1</text:span><text:span text:style-name="T15">5th</text:span></text:p><text:p text:style-name="P17"><text:span text:style-name="T19">* </text:span><text:span text:style-name="T20">only</text:span><text:span text:style-name="T19"> for those who have payed the publication fee.</text:span></text:p><text:p text:style-name="P18"/></draw:text-box></draw:frame></text:p>
      <text:p text:style-name="Table_20_Contents"><draw:frame draw:style-name="fr2" draw:name="Frame2" text:anchor-type="char" svg:x="3.2618in" svg:y="1.0382in" svg:width="4.4902in" svg:height="0.9126in" draw:z-index="4"><draw:text-box><text:p text:style-name="P5">How to register?</text:p><text:p text:style-name="Standard"><text:span text:style-name="T17">1. Print and fill out the </text:span><text:span text:style-name="T12">registration</text:span><text:span text:style-name="T17"> form (RF)</text:span></text:p><text:p text:style-name="Standard"><text:span text:style-name="T17">2. Attach c</text:span><text:span text:style-name="T12">opy</text:span><text:span text:style-name="T17"> of bank transfer (BT) if publishing the abstract</text:span></text:p><text:p text:style-name="Standard"><text:span text:style-name="T12">3</text:span><text:span text:style-name="T17">. Send RF (+BT)</text:span><text:span text:style-name="T12"> scanned</text:span><text:span text:style-name="T17"> (jpeg or PDF) with signature </text:span></text:p><text:p text:style-name="Standard"><text:span text:style-name="T13"><text:s text:c="4"/></text:span><text:span text:style-name="T13">via</text:span><text:span text:style-name="T18"> E-</text:span><text:span text:style-name="T13">Mail</text:span><text:span text:style-name="T14"> to Marit Mõistlik </text:span><text:a xlink:type="simple" xlink:href="mailto:moistlik@gmail.com"><text:span text:style-name="Internet_20_link"><text:span text:style-name="T21">moistlik@gmail.com</text:span></text:span></text:a></text:p></draw:text-box></draw:frame><text:span text:style-name="T15">P</text:span><text:span text:style-name="T15">ublishing</text:span><text:span text:style-name="T16"> fee</text:span><text:span text:style-name="T37"> includes:<text:line-break/></text:span><text:span text:style-name="T24">- Review of abstract</text:span><text:span text:style-name="T48"><text:line-break/></text:span><text:span text:style-name="T24">- Publication in Abstract Book.</text:span></text:p>
      <text:p text:style-name="P22"><text:span text:style-name="T26"><text:line-break/><text:line-break/></text:span><text:span text:style-name="T23">B</text:span><text:span text:style-name="T38">ank account</text:span><text:span text:style-name="T36"><text:line-break/>Tallinna Ülikool / Tallinn University<text:line-break/>22 100 610 7980<text:line-break/>Swedbank (Liivalaia 8, </text:span><text:span text:style-name="T34">Tallinn</text:span><text:span text:style-name="T36"> </text:span><text:span text:style-name="T34">Eesti</text:span><text:span text:style-name="T36">/Estonia)<text:line-break/>IBAN: EE79 2200 2210 </text:span><text:span text:style-name="T34">0610</text:span><text:span text:style-name="T36"> </text:span><text:span text:style-name="T34">7980</text:span><text:span text:style-name="T36"><text:line-break/>BIC: HABAEE2X</text:span><text:span text:style-name="T45"> <text:line-break/><text:line-break/>Bank transfer </text:span><text:span text:style-name="T46">fee</text:span><text:span text:style-name="T45"> </text:span><text:span text:style-name="T46">must</text:span><text:span text:style-name="T45"> </text:span><text:span text:style-name="T46">be</text:span><text:span text:style-name="T45"> payed by the participant her/himself. <text:line-break/>Please be sure, </text:span><text:span text:style-name="T46">that</text:span><text:span text:style-name="T45"> you transfer the exact summa.</text:span><text:span text:style-name="T46"><text:line-break/><text:line-break/></text:span><text:span text:style-name="T45">A copy of the transfer is needed along with the copy of the </text:span><text:span text:style-name="T46"><text:line-break/>registration</text:span><text:span text:style-name="T45"> form </text:span><text:span text:style-name="T46">fully</text:span><text:span text:style-name="T45"> completed to proceed to the </text:span><text:span text:style-name="T46">confirmation</text:span><text:span text:style-name="T45"> <text:s text:c="182"/></text:span><draw:frame draw:style-name="fr3" draw:name="Frame3" text:anchor-type="char" svg:x="-0.0398in" svg:y="2.1189in" svg:width="7.7736in" svg:height="0.7154in" draw:z-index="3"><draw:text-box><text:p text:style-name="P14"><text:span text:style-name="T22">Abstract in Abstract Book (Yes/No) _____ <text:s text:c="3"/></text:span><text:span text:style-name="T25">Fee</text:span><text:span text:style-name="T47"> </text:span><text:span text:style-name="T22">to pay (EUR)</text:span><text:span text:style-name="T47"> </text:span><text:span text:style-name="T22">________</text:span></text:p><text:p text:style-name="P19"/><text:p text:style-name="P6">Signature _______________________________________ <text:s/>Date <text:s/>________________________________</text:p></draw:text-box></draw:frame><text:span text:style-name="T45">of your registr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in" fo:margin-bottom="0.1965in" fo:orphans="0" fo:widows="0" style:text-autospace="none"/>
      <style:text-properties fo:language="en" fo:country="US" style:language-complex="none" style:country-complex="non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8pt" fo:language="en" fo:country="US" style:font-size-asian="8pt"/>
    </style:style>
    <style:page-layout style:name="Mpm1">
      <style:page-layout-properties fo:page-width="8.5in" fo:page-height="11in" style:num-format="1" style:print-orientation="portrait" fo:margin-top="0.3937in" fo:margin-bottom="0.4925in" fo:margin-left="0.3937in" fo:margin-right="0.3937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5311in" fo:margin-left="0.3937in" fo:margin-right="0.3937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Tallinn University, Institute of Fine Arts, Music Department, Lai street 13, </text:p>
        <text:p text:style-name="MP1">10133, Tallinn (Estonia) Telephone Music Department (+372) 6 411 444, Telephone Institute of Fine Arts 6 411 627</text:p>
        <text:p text:style-name="MP2"><text:span text:style-name="MT1">Fax: 6 412 525, </text:span><text:a xlink:type="simple" xlink:href="http://www.tlu.ee/CFME09"><text:span text:style-name="Internet_20_link"><text:span text:style-name="MT1">www.tlu.ee/CFME09/MEYTT2010.html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 </meta:initial-creator>
    <meta:creation-date>2009-12-17T09:07:00</meta:creation-date>
    <dc:creator>Gerhard Lock</dc:creator>
    <dc:date>2009-12-17T10:04:00</dc:date>
    <meta:print-date>2008-11-05T17:55:00</meta:print-date>
    <meta:editing-cycles>4</meta:editing-cycles>
    <meta:editing-duration>PT02H00M00S</meta:editing-duration>
    <meta:document-statistic meta:table-count="0" meta:image-count="2" meta:object-count="0" meta:page-count="1" meta:paragraph-count="33" meta:word-count="307" meta:character-count="2771"/>
    <meta:generator>NeoOffice/3.0$Unix OpenOffice.org_project/Patch 7</meta:generator>
  </office:meta>
</office:document-meta>
</file>