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top="0.0395in" fo:margin-bottom="0.0395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margin-top="0.0395in" fo:margin-bottom="0.0395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margin-top="0.0395in" fo:margin-bottom="0.0395in"/>
      <style:text-properties fo:font-size="13pt" style:font-size-asian="13pt" style:font-size-complex="13pt"/>
    </style:style>
    <style:style style:name="P5" style:parent-style-name="Standard" style:family="paragraph">
      <style:paragraph-properties fo:margin-top="0.0395in" fo:margin-bottom="0.0395in"/>
      <style:text-properties fo:font-size="13pt" style:font-size-asian="13pt" style:font-size-complex="13pt"/>
    </style:style>
    <style:style style:name="P6" style:parent-style-name="Standard" style:family="paragraph">
      <style:paragraph-properties fo:margin-top="0.0395in" fo:margin-bottom="0.0395in"/>
      <style:text-properties fo:font-size="13pt" style:font-size-asian="13pt" style:font-size-complex="13pt"/>
    </style:style>
    <style:style style:name="P7" style:parent-style-name="Standard" style:family="paragraph">
      <style:paragraph-properties fo:margin-top="0.0395in" fo:margin-bottom="0.0395in"/>
      <style:text-properties fo:font-size="13pt" style:font-size-asian="13pt" style:font-size-complex="13pt"/>
    </style:style>
    <style:style style:name="P8" style:parent-style-name="Standard" style:family="paragraph">
      <style:paragraph-properties fo:margin-top="0.0395in" fo:margin-bottom="0.0395in"/>
      <style:text-properties fo:font-size="13pt" style:font-size-asian="13pt" style:font-size-complex="13pt"/>
    </style:style>
    <style:style style:name="P9" style:parent-style-name="Standard" style:family="paragraph">
      <style:paragraph-properties fo:margin-top="0.0395in" fo:margin-bottom="0.0395in"/>
    </style:style>
    <style:style style:name="T10" style:parent-style-name="DefaultParagraphFont" style:family="text">
      <style:text-properties fo:font-size="13pt" style:font-size-asian="13pt" style:font-size-complex="13pt"/>
    </style:style>
    <style:style style:name="T11" style:parent-style-name="DefaultParagraphFont" style:family="text">
      <style:text-properties fo:font-size="13pt" style:font-size-asian="13pt" style:font-size-complex="13pt"/>
    </style:style>
    <style:style style:name="T12" style:parent-style-name="DefaultParagraphFont" style:family="text">
      <style:text-properties fo:font-size="13pt" style:font-size-asian="13pt" style:font-size-complex="13pt"/>
    </style:style>
    <style:style style:name="T13" style:parent-style-name="DefaultParagraphFont" style:family="text">
      <style:text-properties style:font-name="arial, sans-serif" fo:font-size="13pt" style:font-size-asian="13pt" style:font-size-complex="13pt"/>
    </style:style>
    <style:style style:name="T14" style:parent-style-name="DefaultParagraphFont" style:family="text">
      <style:text-properties fo:font-size="13pt" style:font-size-asian="13pt" style:font-size-complex="13pt"/>
    </style:style>
    <style:style style:name="T15" style:parent-style-name="DefaultParagraphFont" style:family="text">
      <style:text-properties style:font-name="arial, sans-serif" fo:font-size="13pt" style:font-size-asian="13pt" style:font-size-complex="13pt"/>
    </style:style>
    <style:style style:name="T16" style:parent-style-name="DefaultParagraphFont" style:family="text">
      <style:text-properties fo:font-size="13pt" style:font-size-asian="13pt" style:font-size-complex="13pt"/>
    </style:style>
    <style:style style:name="T17" style:parent-style-name="DefaultParagraphFont" style:family="text">
      <style:text-properties style:font-name="arial, sans-serif"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 fo:margin-top="0.0395in" fo:margin-bottom="0.0395in"/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T22" style:parent-style-name="DefaultParagraphFont" style:family="text">
      <style:text-properties fo:font-size="13pt" style:font-size-asian="13pt" style:font-size-complex="13pt"/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T25" style:parent-style-name="DefaultParagraphFont" style:family="text">
      <style:text-properties fo:font-size="13pt" style:font-size-asian="13pt" style:font-size-complex="13pt"/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T31" style:parent-style-name="DefaultParagraphFont" style:family="text">
      <style:text-properties fo:font-size="13pt" style:font-size-asian="13pt" style:font-size-complex="13pt"/>
    </style:style>
    <style:style style:name="P32" style:parent-style-name="Standard" style:family="paragraph">
      <style:paragraph-properties fo:margin-top="0.0395in" fo:margin-bottom="0.0395in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margin-top="0.0395in" fo:margin-bottom="0.0395in"/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P36" style:parent-style-name="Standard" style:family="paragraph">
      <style:paragraph-properties fo:margin-top="0.0395in" fo:margin-bottom="0.0395in"/>
    </style:style>
    <style:style style:name="T37" style:parent-style-name="DefaultParagraphFont" style:family="text">
      <style:text-properties fo:font-size="13pt" style:font-size-asian="13pt" style:font-size-complex="13pt"/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margin-top="0.0395in" fo:margin-bottom="0.0395in"/>
    </style:style>
    <style:style style:name="T40" style:parent-style-name="DefaultParagraphFont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margin-top="0.0395in" fo:margin-bottom="0.0395in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T43" style:parent-style-name="DefaultParagraphFont" style:family="text">
      <style:text-properties fo:font-size="13pt" style:font-size-asian="13pt" style:font-size-complex="13pt"/>
    </style:style>
    <style:style style:name="T44" style:parent-style-name="DefaultParagraphFont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fo:margin-top="0.0395in" fo:margin-bottom="0.0395in"/>
    </style:style>
    <style:style style:name="T46" style:parent-style-name="DefaultParagraphFont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margin-top="0.0395in" fo:margin-bottom="0.0395in"/>
    </style:style>
    <style:style style:name="T48" style:parent-style-name="DefaultParagraphFont" style:family="text">
      <style:text-properties fo:font-size="13pt" style:font-size-asian="13pt" style:font-size-complex="13pt"/>
    </style:style>
    <style:style style:name="T49" style:parent-style-name="DefaultParagraphFont" style:family="text">
      <style:text-properties fo:font-size="13pt" style:font-size-asian="13pt" style:font-size-complex="13pt"/>
    </style:style>
    <style:style style:name="T50" style:parent-style-name="DefaultParagraphFont" style:family="text">
      <style:text-properties fo:font-size="13pt" style:font-size-asian="13pt" style:font-size-complex="13pt"/>
    </style:style>
    <style:style style:name="P51" style:parent-style-name="Standard" style:family="paragraph">
      <style:paragraph-properties fo:margin-top="0.0395in" fo:margin-bottom="0.0395in"/>
    </style:style>
    <style:style style:name="T52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P53" style:parent-style-name="Standard" style:family="paragraph">
      <style:paragraph-properties fo:margin-top="0.0395in" fo:margin-bottom="0.0395in"/>
    </style:style>
    <style:style style:name="T54" style:parent-style-name="DefaultParagraphFont" style:family="text">
      <style:text-properties fo:font-style="italic" style:font-style-asian="italic" style:font-style-complex="italic" fo:font-size="13pt" style:font-size-asian="13pt" style:font-size-complex="13pt"/>
    </style:style>
    <style:style style:name="P55" style:parent-style-name="Standard" style:family="paragraph">
      <style:paragraph-properties fo:margin-top="0.0395in" fo:margin-bottom="0.0395in"/>
    </style:style>
    <style:style style:name="T56" style:parent-style-name="DefaultParagraphFont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fo:margin-top="0.0395in" fo:margin-bottom="0.0395in"/>
    </style:style>
    <style:style style:name="T58" style:parent-style-name="DefaultParagraphFont" style:family="text">
      <style:text-properties fo:font-size="13pt" style:font-size-asian="13pt" style:font-size-complex="13pt"/>
    </style:style>
    <style:style style:name="T59" style:parent-style-name="DefaultParagraphFon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Kolmnurkse objekti pöörlemisel mähisjoontest tekkiva värvilise kujundi<text:s/>koostamise juhend</text:p>
      <text:p text:style-name="P3"/>
      <text:p text:style-name="P4">1. Kasutades korrapärase hulknurga tööriista,<text:s/>konstrueerime<text:s/>võrdkülgse kolmnurga.</text:p>
      <text:p text:style-name="P5">2. Võtame keskpunkti tööriista ning tekitame<text:s/>igale küljele keskpunkti.</text:p>
      <text:p text:style-name="P6">3. Moodustame kolm ringjoont igale kolmnurga küljele. Kasutame tööriista<text:s/>„Ringjoon keskpunkti ja ringjoone punktiga”: ringi keskpunkt ühtigu külje keskpunktiga ja punkt ringil olgu üks kolmnurga külje tippudest.</text:p>
      <text:p text:style-name="P7">4. Moodustame kolmnurga külgedele keskristsirged, vajutades küljele ja siis külje keskpunktile.</text:p>
      <text:p text:style-name="P8">5. Leiame keskristsirgete lõikepunktid vastavate ringidega.</text:p>
      <text:p text:style-name="P9"><text:span text:style-name="T10">6. Teeme nurka määrava liuguri<text:s/></text:span><text:span text:style-name="T11">„</text:span><text:span text:style-name="T12">Pööre” (1</text:span><text:span text:style-name="T13">°</text:span><text:span text:style-name="T14"><text:s/>kuni 360</text:span><text:span text:style-name="T15">°</text:span><text:span text:style-name="T16"><text:s/>, samm 1</text:span><text:span text:style-name="T17">°</text:span><text:span text:style-name="T18"><text:s/>)</text:span></text:p>
      <text:p text:style-name="P19"><text:span text:style-name="T20">7. Kasutame tööriista<text:s/></text:span><text:span text:style-name="T21">„</text:span><text:span text:style-name="T22">Pööra ümber punkti”. Teeme nii</text:span><text:span text:style-name="T23">, et iga ringjoone ja talle vastava keskristsi</text:span><text:span text:style-name="T24">rge lõikepunkt (mis jääb kolmnur</text:span><text:span text:style-name="T25">gast väljapoole) pöörab ümber sama ringi keskpunkti. Nurgaks võtamegi liuguri<text:s/></text:span><text:span text:style-name="T26">„</text:span><text:span text:style-name="T27">Pööre”, kusjuures kolme ringi pöör</text:span><text:span text:style-name="T28">l</text:span><text:span text:style-name="T29">e</text:span><text:span text:style-name="T30">vad punktid peavad kõik liikuma samas suunas (kõik päripäeva võ</text:span><text:span text:style-name="T31">i vastupäeva).</text:span></text:p>
      <text:p text:style-name="P32"><text:span text:style-name="T33">8. Konstrueerime uutest punktidest K’, G’, I’ uue kolmnurga.</text:span></text:p>
      <text:p text:style-name="P34"><text:span text:style-name="T35">9. Peidame ära kõik tähised ja objektid välja arvatud uue kolmnurga küljed.</text:span></text:p>
      <text:p text:style-name="P36"><text:span text:style-name="T37">10. Võtame ette iga külje korral lisavõimaluste menüü ja koha, kus saame muuta dünaamilisi värve. Teeme<text:s/></text:span><text:span text:style-name="T38">nii, et iga külje värv hakkab ühest kindlast punktist, näiteks K’-st.</text:span></text:p>
      <text:p text:style-name="P39"><text:span text:style-name="T40">Kirjutame lahtritesse Red, Green, Blue vastavalt x(K’), y(K’) ja x(K’)y(K’).</text:span></text:p>
      <text:p text:style-name="P41"><text:span text:style-name="T42">10. Valime iga külje puhul<text:s/></text:span><text:span text:style-name="T43">„</text:span><text:span text:style-name="T44">Näita jälge”.</text:span></text:p>
      <text:p text:style-name="P45"><text:span text:style-name="T46">11. Valime liuguri sätetest Animeerimine: Kasvav.</text:span></text:p>
      <text:p text:style-name="P47"><text:span text:style-name="T48">12. Teeme animats</text:span><text:span text:style-name="T49">iooni alustamiseks ja peatamiseks nupu. Kõigepealt kirjutame sisendribale a=false. Seejärel loome nupu <text:s/></text:span><text:span text:style-name="T50">„Start/Stopp” ning kirjutame skriptimiskasti</text:span></text:p>
      <text:p text:style-name="P51"><text:span text:style-name="T52">a=!a</text:span></text:p>
      <text:p text:style-name="P53"><text:span text:style-name="T54">StartAnimation(Pööre, a)</text:span></text:p>
      <text:p text:style-name="P55"><text:span text:style-name="T56">ja väljume lisavõimaluste menüüst.</text:span></text:p>
      <text:p text:style-name="P57"><text:span text:style-name="T58">13. Vajaduse korral võib graafikavaadet<text:s/></text:span><text:span text:style-name="T59">ning muid pisidetaile muuta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utaja</meta:initial-creator>
    <dc:creator>Kasutaja</dc:creator>
    <meta:creation-date>2020-05-12T17:06:00Z</meta:creation-date>
    <dc:date>2020-05-25T13:56:00Z</dc:date>
    <meta:template xlink:href="Normal.dotm" xlink:type="simple"/>
    <meta:editing-cycles>2</meta:editing-cycles>
    <meta:editing-duration>PT480S</meta:editing-duration>
    <meta:document-statistic meta:page-count="1" meta:paragraph-count="3" meta:word-count="262" meta:character-count="1779" meta:row-count="12" meta:non-whitespace-character-count="1520"/>
  </office:meta>
</office:document-meta>
</file>