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orrap</text:span><text:span text:style-name="T2">ä</text:span><text:span text:style-name="T3">rane hulknurk</text:span><text:span text:style-name="T4"/></text:p>
      <text:p text:style-name="P1"><text:span text:style-name="T4">Arvestus</text:span></text:p>
      <text:p text:style-name="P1"><text:span text:style-name="T4">Matemaatika tarkvarapaketid</text:span></text:p>
      <text:p text:style-name="P1"><text:span text:style-name="T4">Markus Kuldkepp</text:span></text:p>
      <text:p text:style-name="P2"><text:span text:style-name="T5">Juhend korrap</text:span><text:span text:style-name="T6">ä</text:span><text:span text:style-name="T7">rase hulknurga koostamiseks, mille nurkade arvu ja k</text:span><text:span text:style-name="T8">ü</text:span><text:span text:style-name="T9">lgede pikkust saab vabalt m</text:span><text:span text:style-name="T10">ää</text:span><text:span text:style-name="T11">rata. Lisaks arvutada vastava hulknurga<text:s/></text:span><text:span text:style-name="T12">ü</text:span><text:span text:style-name="T13">mberm</text:span><text:span text:style-name="T14">õõ</text:span><text:span text:style-name="T15">t ja pindala.</text:span></text:p>
      <text:list text:style-name="L3">
        <text:list-item>
          <text:p text:style-name="P3"><text:span text:style-name="T15">1 variant: Loo liugur "a", et sisestada k</text:span><text:span text:style-name="T16">ü</text:span><text:span text:style-name="T17">lje pikkus ning liugur "n", et sisestada hulknurga nurkade arv (soovitatav min "a" on 1 ja min "n" on 3, sest kahe punktiga hulknurka moodustada ei saa)</text:span><text:span text:style-name="T18"/></text:p>
        </text:list-item>
        <text:list-item>
          <text:p text:style-name="P3"><text:span text:style-name="T19">2 variant: Looge sisendv</text:span><text:span text:style-name="T20">ä</text:span><text:span text:style-name="T21">li "a", kuhu kasutaja saab sisestada soovitud k</text:span><text:span text:style-name="T22">ü</text:span><text:span text:style-name="T23">lje pikkuse ning sisendv</text:span><text:span text:style-name="T24">ä</text:span><text:span text:style-name="T25">li "n", kuhu saab sisestada nurkade arvu</text:span><text:span text:style-name="T26"/></text:p>
        </text:list-item>
        <text:list-item>
          <text:p text:style-name="P3"><text:span text:style-name="T27">Loo etteantud pikkusega l</text:span><text:span text:style-name="T28">õ</text:span><text:span text:style-name="T29">ik, mille pikkuseks valige "a"</text:span><text:span text:style-name="T30"/></text:p>
        </text:list-item>
        <text:list-item>
          <text:p text:style-name="P3"><text:span text:style-name="T31">Valides korrap</text:span><text:span text:style-name="T32">ä</text:span><text:span text:style-name="T33">rane hulknurk, kl</text:span><text:span text:style-name="T34">õ</text:span><text:span text:style-name="T35">psake tekkinud kahele punktile ning tippude arvuks sisestage "n". N</text:span><text:span text:style-name="T36">üü</text:span><text:span text:style-name="T37">d peaks olema teil tekkinud hulknurk1</text:span><text:span text:style-name="T38"/></text:p>
        </text:list-item>
        <text:list-item>
          <text:p text:style-name="P3"><text:span text:style-name="T39">Soovi korral nurga kraade n</text:span><text:span text:style-name="T40">ä</text:span><text:span text:style-name="T41">idata.Valige nurk ja kl</text:span><text:span text:style-name="T42">õ</text:span><text:span text:style-name="T43">psake<text:s/></text:span><text:span text:style-name="T44">ü</text:span><text:span text:style-name="T45">hele tipule (korrap</text:span><text:span text:style-name="T46">ä</text:span><text:span text:style-name="T47">rasel hulknurgal on k</text:span><text:span text:style-name="T48">õ</text:span><text:span text:style-name="T49">ik tipud v</text:span><text:span text:style-name="T50">õ</text:span><text:span text:style-name="T51">rdsed)</text:span><text:span text:style-name="T52"/></text:p>
        </text:list-item>
        <text:list-item>
          <text:p text:style-name="P3"><text:span text:style-name="T53">Hulknurga<text:s/></text:span><text:span text:style-name="T54">ü</text:span><text:span text:style-name="T55">mberm</text:span><text:span text:style-name="T56">õõ</text:span><text:span text:style-name="T57">du leidmiseks sisestage sisendribale:<text:s/></text:span><text:span text:style-name="T58">Ü</text:span><text:span text:style-name="T59">mberm</text:span><text:span text:style-name="T60">õõ</text:span><text:span text:style-name="T61">t(&lt;hulknurk&gt;) ning sulgude sisse kirjutage hulknurk1. Seej</text:span><text:span text:style-name="T62">ä</text:span><text:span text:style-name="T63">rel t</text:span><text:span text:style-name="T64">ä</text:span><text:span text:style-name="T65">histage algebravaates saadud<text:s/></text:span><text:span text:style-name="T66">ü</text:span><text:span text:style-name="T67">mberm</text:span><text:span text:style-name="T68">õõ</text:span><text:span text:style-name="T69">t endale meelep</text:span><text:span text:style-name="T70">ä</text:span><text:span text:style-name="T71">rase t</text:span><text:span text:style-name="T72">ä</text:span><text:span text:style-name="T73">hega</text:span><text:span text:style-name="T74"/></text:p>
        </text:list-item>
        <text:list-item>
          <text:p text:style-name="P3"><text:span text:style-name="T75">Ü</text:span><text:span text:style-name="T76">mberm</text:span><text:span text:style-name="T77">õõ</text:span><text:span text:style-name="T78">du arvutamiseks graafikavaates: Valige tekst, kl</text:span><text:span text:style-name="T79">õ</text:span><text:span text:style-name="T80">psake ruutu LaTeX'i avaldis. Kirjutage kasti P =<text:s text:c="2"/>ning valige objektide alt "a" ja "n", siis korrutage need. Lisage v</text:span><text:span text:style-name="T81">õ</text:span><text:span text:style-name="T82">rdusm</text:span><text:span text:style-name="T83">ä</text:span><text:span text:style-name="T84">rk ja objektide alt valige eelnevalt endale meelep</text:span><text:span text:style-name="T85">ä</text:span><text:span text:style-name="T86">raselt valitud<text:s/></text:span><text:span text:style-name="T87">ü</text:span><text:span text:style-name="T88">mberm</text:span><text:span text:style-name="T89">õõ</text:span><text:span text:style-name="T90">du t</text:span><text:span text:style-name="T91">ä</text:span><text:span text:style-name="T92">his.<text:s/></text:span><text:span text:style-name="T93"/></text:p>
        </text:list-item>
        <text:list-item>
          <text:p text:style-name="P3"><text:span text:style-name="T94">Algebravaates tekkinud tekst1, v</text:span><text:span text:style-name="T95">õ</text:span><text:span text:style-name="T96">ite<text:s/></text:span><text:span text:style-name="T97">ü</text:span><text:span text:style-name="T98">mber nimetada<text:s/></text:span><text:span text:style-name="T99">ü</text:span><text:span text:style-name="T100">mberm</text:span><text:span text:style-name="T101">õõ</text:span><text:span text:style-name="T102">duks</text:span><text:span text:style-name="T103"/></text:p>
        </text:list-item>
        <text:list-item>
          <text:p text:style-name="P3"><text:span text:style-name="T104">Pindala esitamiseks graafikavaates: Valige tekst, kl</text:span><text:span text:style-name="T105">õ</text:span><text:span text:style-name="T106">psake LaTeX'i avaldis ning kirjutage kasti S = (seekord valige objektide alt hulknurk1)</text:span><text:span text:style-name="T107"/></text:p>
        </text:list-item>
        <text:list-item>
          <text:p text:style-name="P3"><text:span text:style-name="T108"><text:s/>Sarnaselt<text:s/></text:span><text:span text:style-name="T109">ü</text:span><text:span text:style-name="T110">mberm</text:span><text:span text:style-name="T111">õõ</text:span><text:span text:style-name="T112">dule, v</text:span><text:span text:style-name="T113">õ</text:span><text:span text:style-name="T114">ite tekkinud teksti<text:s/></text:span><text:span text:style-name="T115">ü</text:span><text:span text:style-name="T116">mber nimetada pindalaks</text:span><text:span text:style-name="T117"/></text:p>
        </text:list-item>
        <text:list-item>
          <text:p text:style-name="P3"><text:span text:style-name="T118">Kui soovite graafikavaates<text:s/></text:span><text:span text:style-name="T119">ü</text:span><text:span text:style-name="T120">mberm</text:span><text:span text:style-name="T121">õõ</text:span><text:span text:style-name="T122">tu v</text:span><text:span text:style-name="T123">õ</text:span><text:span text:style-name="T124">i pindala peita, siis v</text:span><text:span text:style-name="T125">õ</text:span><text:span text:style-name="T126">ite teha m</text:span><text:span text:style-name="T127">ä</text:span><text:span text:style-name="T128">rkeruudu, mille pealdis v</text:span><text:span text:style-name="T129">õ</text:span><text:span text:style-name="T130">iks olla vastavalt<text:s/></text:span><text:span text:style-name="T131">ü</text:span><text:span text:style-name="T132">mberm</text:span><text:span text:style-name="T133">õõ</text:span><text:span text:style-name="T134">t v</text:span><text:span text:style-name="T135">õ</text:span><text:span text:style-name="T136">i pindala ning seej</text:span><text:span text:style-name="T137">ä</text:span><text:span text:style-name="T138">rel tuleks valida objektide alt vastavalt kas "Tekst<text:s/></text:span><text:span text:style-name="T139">Ü</text:span><text:span text:style-name="T140">mberm</text:span><text:span text:style-name="T141">õõ</text:span><text:span text:style-name="T142">t" v</text:span><text:span text:style-name="T143">õ</text:span><text:span text:style-name="T144">i "Tekst Pindala" (juhul kui te ei nimetanud tekste<text:s/></text:span><text:span text:style-name="T145">ü</text:span><text:span text:style-name="T146">mber, siis on vastavad objektid Tekst1 ja Tekst2)</text:span><text:span text:style-name="T14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