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le1" style:family="table">
      <style:table-properties style:width="17.505cm" table:align="left" style:writing-mode="lr-tb"/>
    </style:style>
    <style:style style:name="Table1.A" style:family="table-column">
      <style:table-column-properties style:column-width="9.694cm"/>
    </style:style>
    <style:style style:name="Table1.B" style:family="table-column">
      <style:table-column-properties style:column-width="7.81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1.B1" style:family="table-cell">
      <style:table-cell-properties fo:padding-left="0.191cm" fo:padding-right="0.191cm" fo:padding-top="0cm" fo:padding-bottom="0cm" fo:border="0.05pt solid #000000"/>
    </style:style>
    <style:style style:name="Table1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1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2" style:family="table">
      <style:table-properties style:width="15.741cm" table:align="left" style:writing-mode="lr-tb"/>
    </style:style>
    <style:style style:name="Table2.A" style:family="table-column">
      <style:table-column-properties style:column-width="2.189cm"/>
    </style:style>
    <style:style style:name="Table2.B" style:family="table-column">
      <style:table-column-properties style:column-width="2.75cm"/>
    </style:style>
    <style:style style:name="Table2.C" style:family="table-column">
      <style:table-column-properties style:column-width="10.80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2.C1" style:family="table-cell">
      <style:table-cell-properties fo:padding-left="0.191cm" fo:padding-right="0.191cm" fo:padding-top="0cm" fo:padding-bottom="0cm" fo:border="0.05pt solid #000000"/>
    </style:style>
    <style:style style:name="Table2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2.C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weight="bold" officeooo:paragraph-rsid="004da696" style:font-weight-asian="bold" style:font-weight-complex="bold"/>
    </style:style>
    <style:style style:name="P2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6.002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6.002cm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4da696"/>
    </style:style>
    <style:style style:name="P8" style:family="paragraph" style:parent-style-name="Standard">
      <style:paragraph-properties fo:line-height="150%">
        <style:tab-stops>
          <style:tab-stop style:position="14.002cm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200745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43d1d" officeooo:paragraph-rsid="00143d1d"/>
    </style:style>
    <style:style style:name="P11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weight="normal" officeooo:paragraph-rsid="004da696" style:font-weight-asian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weight="normal" officeooo:rsid="0054a20c" officeooo:paragraph-rsid="0054a20c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/>
      </style:paragraph-properties>
      <style:text-properties fo:language="fi" fo:country="FI" fo:font-weight="bold" style:font-weight-asian="bold" style:font-weight-complex="bold"/>
    </style:style>
    <style:style style:name="P1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language="fi" fo:country="FI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6.002cm" style:leader-style="dotted" style:leader-text="."/>
        </style:tab-stops>
      </style:paragraph-properties>
      <style:text-properties fo:language="fi" fo:country="FI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6.002cm" style:leader-style="dotted" style:leader-text="."/>
        </style:tab-stops>
      </style:paragraph-properties>
      <style:text-properties fo:language="fi" fo:country="FI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6.002cm" style:leader-style="dotted" style:leader-text="."/>
        </style:tab-stops>
      </style:paragraph-properties>
      <style:text-properties fo:language="fi" fo:country="FI" officeooo:rsid="002ae2bd" officeooo:paragraph-rsid="002ae2b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6.002cm" style:leader-style="dotted" style:leader-text="."/>
        </style:tab-stops>
      </style:paragraph-properties>
      <style:text-properties fo:language="fi" fo:country="FI" officeooo:rsid="001de40a" officeooo:paragraph-rsid="001de40a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NewRomanPSMT" fo:font-size="12pt" officeooo:rsid="004fe001" officeooo:paragraph-rsid="004fe001" style:font-size-asian="12pt"/>
    </style:style>
    <style:style style:name="P22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language="de" fo:country="DE" fo:font-weight="bold" style:font-weight-asian="bold" style:font-weight-complex="bold"/>
    </style:style>
    <style:style style:name="P23" style:family="paragraph" style:parent-style-name="Footnote">
      <style:text-properties officeooo:rsid="00174503" officeooo:paragraph-rsid="00174503"/>
    </style:style>
    <style:style style:name="P24" style:family="paragraph" style:parent-style-name="Footnote">
      <style:text-properties officeooo:rsid="00510e5b" officeooo:paragraph-rsid="00510e5b"/>
    </style:style>
    <style:style style:name="P25" style:family="paragraph" style:parent-style-name="Text_20_body">
      <style:text-properties officeooo:rsid="001de40a" officeooo:paragraph-rsid="0054a20c"/>
    </style:style>
    <style:style style:name="P26" style:family="paragraph" style:parent-style-name="Heading_20_1">
      <style:paragraph-properties fo:break-before="page"/>
      <style:text-properties officeooo:rsid="00291911" officeooo:paragraph-rsid="00291911"/>
    </style:style>
    <style:style style:name="P27" style:family="paragraph" style:parent-style-name="Heading_20_1" style:master-page-name="">
      <style:paragraph-properties style:page-number="auto"/>
      <style:text-properties officeooo:rsid="004fe001" officeooo:paragraph-rsid="004fe001"/>
    </style:style>
    <style:style style:name="P28" style:family="paragraph" style:parent-style-name="Heading_20_2">
      <style:text-properties officeooo:rsid="004fe001" officeooo:paragraph-rsid="004da696"/>
    </style:style>
    <style:style style:name="T1" style:family="text">
      <style:text-properties style:text-position="25% 58%"/>
    </style:style>
    <style:style style:name="T2" style:family="text">
      <style:text-properties style:text-position="25% 58%" officeooo:rsid="0020704d"/>
    </style:style>
    <style:style style:name="T3" style:family="text">
      <style:text-properties officeooo:rsid="0015280a"/>
    </style:style>
    <style:style style:name="T4" style:family="text">
      <style:text-properties officeooo:rsid="00174503"/>
    </style:style>
    <style:style style:name="T5" style:family="text">
      <style:text-properties style:font-name="TimesNewRomanPSMT" fo:font-size="12pt" style:font-size-asian="12pt"/>
    </style:style>
    <style:style style:name="T6" style:family="text">
      <style:text-properties style:font-name="TimesNewRomanPSMT" fo:font-size="12pt" officeooo:rsid="00174503" style:font-size-asian="12pt"/>
    </style:style>
    <style:style style:name="T7" style:family="text">
      <style:text-properties style:font-name="TimesNewRomanPSMT" fo:font-size="12pt" officeooo:rsid="00200745" style:font-size-asian="12pt"/>
    </style:style>
    <style:style style:name="T8" style:family="text">
      <style:text-properties style:font-name="TimesNewRomanPSMT" fo:font-size="12pt" officeooo:rsid="00271a0b" style:font-size-asian="12pt"/>
    </style:style>
    <style:style style:name="T9" style:family="text">
      <style:text-properties style:font-name="TimesNewRomanPSMT" fo:font-size="12pt" fo:font-style="italic" officeooo:rsid="00200745" style:font-size-asian="12pt" style:font-style-asian="italic"/>
    </style:style>
    <style:style style:name="T10" style:family="text">
      <style:text-properties style:font-name="TimesNewRomanPS-ItalicMT" fo:font-size="12pt" fo:font-style="italic" style:font-size-asian="12pt" style:font-style-asian="italic"/>
    </style:style>
    <style:style style:name="T11" style:family="text">
      <style:text-properties style:font-name="TimesNewRomanPS-ItalicMT" fo:font-size="12pt" fo:font-style="italic" officeooo:rsid="00174503" style:font-size-asian="12pt" style:font-style-asian="italic"/>
    </style:style>
    <style:style style:name="T12" style:family="text">
      <style:text-properties officeooo:rsid="001de40a"/>
    </style:style>
    <style:style style:name="T13" style:family="text">
      <style:text-properties officeooo:rsid="0020704d"/>
    </style:style>
    <style:style style:name="T14" style:family="text">
      <style:text-properties officeooo:rsid="00291911"/>
    </style:style>
    <style:style style:name="T15" style:family="text">
      <style:text-properties officeooo:rsid="002ae2bd"/>
    </style:style>
    <style:style style:name="T16" style:family="text">
      <style:text-properties officeooo:rsid="004ec61a"/>
    </style:style>
    <style:style style:name="T17" style:family="text">
      <style:text-properties officeooo:rsid="004fe001"/>
    </style:style>
    <style:style style:name="T18" style:family="text">
      <style:text-properties officeooo:rsid="0051db1e"/>
    </style:style>
    <style:style style:name="T19" style:family="text">
      <style:text-properties officeooo:rsid="0052320d"/>
    </style:style>
    <style:style style:name="T20" style:family="text">
      <style:text-properties officeooo:rsid="0052c9bc"/>
    </style:style>
    <style:style style:name="T21" style:family="text">
      <style:text-properties officeooo:rsid="0054a20c"/>
    </style:style>
    <style:style style:name="T22" style:family="text">
      <style:text-properties officeooo:rsid="0056151f"/>
    </style:style>
    <style:style style:name="T23" style:family="text">
      <style:text-properties officeooo:rsid="0057cb03"/>
    </style:style>
    <style:style style:name="T24" style:family="text">
      <style:text-properties officeooo:rsid="0058ce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FI6<text:span text:style-name="T3">233</text:span>.<text:span text:style-name="T3">DT</text:span> <text:span text:style-name="T4">Praktika</text:span><text:span text:style-name="T4"><text:note text:id="ftn1" text:note-class="footnote"><text:note-citation>1</text:note-citation><text:note-body><text:p text:style-name="P23">NB! Kuni 2018. a õppekavaversioonini (kaasaarvatud) võimalik läbida vabaainete raames!</text:p></text:note-body></text:note></text:span><text:span text:style-name="T4"><text:note text:id="ftn2" text:note-class="footnote"><text:note-citation>2</text:note-citation><text:note-body><text:p text:style-name="P24">Esimene leht tuleb täita praktika alguses, (digi)allkirjastada ja saata praktika <text:span text:style-name="T24">eest vastutavale õppejõule</text:span> (inga.petuhhov@tlu.ee)</text:p></text:note-body></text:note></text:span></text:h>
      <text:h text:style-name="Heading_20_2" text:outline-level="2">Üldandmed</text:h>
      <text:p text:style-name="P15">Üliõpilane:</text:p>
      <text:p text:style-name="P17">Nimi: <text:tab/></text:p>
      <text:p text:style-name="P18"><text:span text:style-name="T4">Õppekava versioon (nt IFIFB/21.DT)</text:span>: <text:tab/></text:p>
      <text:p text:style-name="P6">Tel: <text:tab/></text:p>
      <text:p text:style-name="P5">E-mail: <text:tab/></text:p>
      <text:p text:style-name="P22">Praktika<text:span text:style-name="T15">koht</text:span>:</text:p>
      <text:p text:style-name="P17">Nim<text:span text:style-name="T4">etus</text:span>: <text:tab/></text:p>
      <text:p text:style-name="P17">Aadress: <text:tab/></text:p>
      <text:p text:style-name="P20">Üliõpilase ametinimetus: <text:tab/></text:p>
      <text:p text:style-name="P19">Praktika periood: (alguse ja <text:span text:style-name="T18">planeeritud </text:span>lõpu kuupäev): <text:tab/></text:p>
      <text:p text:style-name="P16">Juhendaja praktikakohal:</text:p>
      <text:p text:style-name="P18">Nimi: <text:tab/></text:p>
      <text:p text:style-name="P5">E-mail: <text:tab/></text:p>
      <text:h text:style-name="Heading_20_2" text:outline-level="2"><text:span text:style-name="T17">E</text:span>esmärgid</text:h>
      <text:p text:style-name="Standard">Kirjuta vabas vormis, mida soovid praktikal saavutada, mi<text:span text:style-name="T18">lliseid teadmisi omandada</text:span>, milles paremaks saada.</text:p>
      <text:p text:style-name="Standard"/>
      <text:p text:style-name="Standard"/>
      <text:p text:style-name="Standard"/>
      <text:h text:style-name="P28" text:outline-level="2">Ülesanded</text:h>
      <text:p text:style-name="P25">Ülesanded võivad olla üldised, kuid peab olema arusaadav, mis laadi tööd üliõpilane teeb.<text:span text:style-name="T21"> Lisa ka, milliseid oskusi, teadmisi esialgse hinnangu kohaselt selleks vaja on ja kas need on olemas või tuleb juurde õppid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Ülesanne</text:p>
          </table:table-cell>
          <table:table-cell table:style-name="Table1.B1" office:value-type="string">
            <text:p text:style-name="P14">Oskused-teadmised<text:span text:style-name="T23"> (on / ei ole olemas)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</table:table>
      <text:p text:style-name="P7"/>
      <text:p text:style-name="Standard"/>
      <text:p text:style-name="Standard"/>
      <text:p text:style-name="P4">Juhendaja: …………………………<text:tab/><text:tab/><text:tab/>Üliõpilane: ……………………</text:p>
      <text:p text:style-name="P4"><text:tab/><text:tab/><text:span text:style-name="T2">(digi)a</text:span><text:span text:style-name="T1">llkiri<text:tab/><text:tab/><text:tab/><text:tab/><text:tab/><text:tab/><text:tab/> <text:s text:c="2"/></text:span><text:span text:style-name="T2">(digi)a</text:span><text:span text:style-name="T1">llkiri</text:span></text:p>
      <text:h text:style-name="P26" text:outline-level="1">Praktikapäevik</text:h>
      <text:p text:style-name="P4">Kirjuta <text:span text:style-name="T16">päevikusse</text:span> iga praktikapäeva lõpus, mida tegid<text:span text:style-name="T14">,</text:span> kuidas õnnestus<text:span text:style-name="T14">, mida uut teada said ja kuidas neid teadmisi edaspidi kasutad</text:span>. <text:span text:style-name="T20">Sõnasta kindlasti iga päev vähemalt ühe lausega, mida uut õppisid. NB! Oluline on pöörata tähelepanu ka sotsiaalsetele oskustele</text:span>. Päevik tuleb praktika vältel teha kättesaadavaks praktika <text:span text:style-name="T22">eest vastutavale õppejõule (praegu inga.petuhhov@tlu.ee)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Kuupäev</text:p>
          </table:table-cell>
          <table:table-cell table:style-name="Table2.A1" office:value-type="string">
            <text:p text:style-name="P11"><text:span text:style-name="T12">T</text:span>un<text:span text:style-name="T16">dide arv</text:span></text:p>
          </table:table-cell>
          <table:table-cell table:style-name="Table2.C1" office:value-type="string">
            <text:p text:style-name="P13">Tööülesanded, saadud kogemus, õnnestumiste ja ebaõnnestumiste analüüs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</table:table>
      <text:p text:style-name="P2"/>
      <text:h text:style-name="Heading_20_1" text:outline-level="1">Ülevaade praktikast</text:h>
      <text:p text:style-name="P10">Praktika lõpus <text:span text:style-name="T12">koostab üliõpilane analüüsiva aruande, mis vastab praktika juhendis kirjeldatud tingimustele ja sisule. </text:span></text:p>
      <text:h text:style-name="P27" text:outline-level="1">Hinnang praktikandi tegevusele</text:h>
      <text:p text:style-name="P21">Hinnangu kirjutab juhendaja töökohal. Kui üliõpilane sai juhendamist mitmelt inimeseselt on soovitav, et hinnangus kaja<text:span text:style-name="T19">s</text:span>tuksid kõig<text:span text:style-name="T19">i</text:span> juhendamises osalenute arvamused.</text:p>
      <text:p text:style-name="P21"/>
      <text:p text:style-name="P9"><text:span text:style-name="T5">Iseloomustus</text:span><text:span text:style-name="T6">es</text:span><text:span text:style-name="T5"> </text:span><text:span text:style-name="T8">palun</text:span><text:span text:style-name="T5"> tähelepanu pöörata </text:span><text:span text:style-name="T8">muuhulgas ka </text:span><text:span text:style-name="T5">järgmistele külgedele: </text:span></text:p>
      <text:p text:style-name="P9"><text:span text:style-name="T9">T</text:span><text:span text:style-name="T10">ööalane toimetulek:</text:span><text:span text:style-name="T11"> </text:span><text:span text:style-name="T5">teadmis</text:span><text:span text:style-name="T7">te piisavus</text:span><text:span text:style-name="T5"> ja oskus neid rakendada </text:span><text:span text:style-name="T7">tööülesannete täitmisel</text:span><text:span text:style-name="T5">,</text:span><text:span text:style-name="T8"> </text:span><text:span text:style-name="T5">võime juhendamise all ja iseseisvalt</text:span><text:span text:style-name="T6"> </text:span><text:span text:style-name="T5">uusi teadmisi</text:span><text:span text:style-name="T6"> ning </text:span><text:span text:style-name="T5">oskusi omandada, jne</text:span><text:span text:style-name="T6">.</text:span><text:span text:style-name="T5"> </text:span></text:p>
      <text:p text:style-name="P9"><text:span text:style-name="T10">Sotsiaalne toimetulek: </text:span><text:span text:style-name="T5">praktikandi suhtumine</text:span><text:span text:style-name="T6"> </text:span><text:span text:style-name="T5">tööülesannete täitmisesse, „sulandumine“ kollektiivi </text:span><text:span text:style-name="T7">ja oma rolliga hakkama saamine</text:span><text:span text:style-name="T5">, suhtlemine kaastöötajate ja</text:span><text:span text:style-name="T6"> </text:span><text:span text:style-name="T5">klientidega, tähtaegade</text:span><text:span text:style-name="T6">, </text:span><text:span text:style-name="T5">eeskirjade</text:span><text:span text:style-name="T6">, </text:span><text:span text:style-name="T5">korra järgimine jms</text:span><text:span text:style-name="T6">.</text:span><text:span text:style-name="T5"> </text:span></text:p>
      <text:p text:style-name="P9"><text:span text:style-name="T10">Kõik muu, mis oluline tundub: </text:span><text:span text:style-name="T5">nt</text:span><text:span text:style-name="T6"> </text:span><text:span text:style-name="T5">vihjed selle kohta, mida üliõpilastele rohkem ja põhjalikumalt õpetada tuleks.</text:span></text:p>
      <text:p text:style-name="P3"/>
      <text:p text:style-name="P3"/>
      <text:p text:style-name="P3"/>
      <text:p text:style-name="P3"/>
      <text:p text:style-name="P8"><text:span text:style-name="T17">Kokkuvõttev</text:span> hinnang: (arvestatud / mittearvestatud)<text:tab/></text:p>
      <text:p text:style-name="P8"><text:span text:style-name="T13">(Digi)a</text:span>llkiri: <text:tab/></text:p>
      <text:p text:style-name="P8">Kuupäev: 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t" fo:country="EE" style:font-name-asian="Times New Roman1" style:font-size-asian="12pt" style:language-asian="et" style:country-asian="EE" style:font-name-complex="Times New Roman1" style:font-size-complex="12pt" style:language-complex="et" style:country-complex="E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loext:opacity="0%" style:font-name="Times New Roman1" fo:font-size="12pt" fo:language="et" fo:country="EE" style:font-name-asian="Times New Roman1" style:font-size-asian="12pt" style:language-asian="et" style:country-asian="EE" style:font-name-complex="Times New Roman1" style:font-size-complex="12pt" style:language-complex="et" style:country-complex="E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auto"/>
      <style:text-properties fo:font-size="12pt" fo:language="et" fo:country="EE" style:font-size-asian="12pt" style:language-asian="et" style:country-asian="EE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allaad" style:family="paragraph" style:parent-style-name="Standard" style:nex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Numbering_20_Symbols" loext:num-list-format=" %1%." style:num-prefix=" " style:num-suffix="." style:num-format="1">
        <style:list-level-properties text:min-label-width="0.55cm" text:min-label-distance="0.15cm"/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space-before="1cm" text:min-label-width="1cm" text:min-label-distance="0.15cm"/>
      </text:list-level-style-number>
      <text:list-level-style-number text:level="3" text:style-name="Numbering_20_Symbols" loext:num-list-format=" %3%)" style:num-prefix=" " style:num-suffix=")" style:num-format="a">
        <style:list-level-properties text:space-before="2cm" text:min-label-width="1cm" text:min-label-distance="0.15cm"/>
      </text:list-level-style-number>
      <text:list-level-style-bullet text:level="4" text:style-name="Bullet_20_Symbols" loext:num-list-format=" %4%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loext:num-list-format=" %5%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loext:num-list-format=" %6%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loext:num-list-format=" %7%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loext:num-list-format=" %8%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loext:num-list-format=" %9%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loext:num-list-format=" %10%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creation-date>2008-01-31T15:32:10</meta:creation-date>
    <dc:date>2023-06-13T16:21:30.950000000</dc:date>
    <meta:editing-cycles>39</meta:editing-cycles>
    <meta:editing-duration>P7DT17H58M58S</meta:editing-duration>
    <dc:creator>Inga Petuhhov</dc:creator>
    <meta:document-statistic meta:table-count="2" meta:image-count="0" meta:object-count="0" meta:page-count="2" meta:paragraph-count="41" meta:word-count="284" meta:character-count="2402" meta:non-whitespace-character-count="2117"/>
    <meta:user-defined meta:name="Info 1"/>
    <meta:user-defined meta:name="Info 2"/>
    <meta:user-defined meta:name="Info 3"/>
    <meta:user-defined meta:name="Info 4"/>
  </office:meta>
</office:document-meta>
</file>